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ipo de Entidad">
            <text:p>Tipo de Entidad</text:p>
          </table:table-cell>
          <table:table-cell table:style-name="pd1" office:value-type="string" office:string-value="Tipo de Infracción">
            <text:p>Tipo de Infracción</text:p>
          </table:table-cell>
          <table:table-cell table:style-name="pd1" office:value-type="string" office:string-value="Cantida de Infracciones">
            <text:p>Cantida de Infracciones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53">
            <text:p>35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25">
            <text:p>12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6">
            <text:p>5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9">
            <text:p>15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5">
            <text:p>175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49">
            <text:p>149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4">
            <text:p>7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57">
            <text:p>5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0">
            <text:p>7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0">
            <text:p>14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88">
            <text:p>18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61">
            <text:p>6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95">
            <text:p>9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Múltiples">
            <text:p>Bancos Múltiple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Bancos de Ahorro y Crédito">
            <text:p>Bancos de Ahorro y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sociaciones de Ahorros y Préstamos">
            <text:p>Asociaciones de Ahorros y Préstamo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Corporaciones Crédito">
            <text:p>Corporaciones Crédit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Públicas">
            <text:p>Entidades Públicas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Cambio">
            <text:p>Agentes de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Agentes de Remesas y Cambio">
            <text:p>Agentes de Remesas y Cambio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Firmas de auditoría interna">
            <text:p>Firmas de auditoría interna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Leves">
            <text:p>Cantidad infracciones Le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Graves">
            <text:p>Cantidad infracciones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Muy Graves">
            <text:p>Cantidad infracciones Muy Graves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string" office:string-value="Entidades no autorizadas ">
            <text:p>Entidades no autorizadas </text:p>
          </table:table-cell>
          <table:table-cell office:value-type="string" office:string-value="Cantidad infracciones Cuantitativas/otras">
            <text:p>Cantidad infracciones Cuantitativas/otras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