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de Normativas">
            <text:p>Total de Normativas</text:p>
          </table:table-cell>
          <table:table-cell table:style-name="pd1" office:value-type="string" office:string-value="CIRCULARES">
            <text:p>CIRCULARES</text:p>
          </table:table-cell>
          <table:table-cell table:style-name="pd1" office:value-type="string" office:string-value="INSTRUCTIVOS">
            <text:p>INSTRUCTIVOS</text:p>
          </table:table-cell>
          <table:table-cell table:style-name="pd1" office:value-type="string" office:string-value="CARTAS CIRCULARES">
            <text:p>CARTAS CIRCULARES</text:p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Abr-Jun">
            <text:p>Abr-Jun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-S">
            <text:p>Julio-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