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ño">
            <text:p>Año</text:p>
          </table:table-cell>
          <table:table-cell table:style-name="pd1" office:value-type="string" office:string-value="Trimestre">
            <text:p>Trimestre</text:p>
          </table:table-cell>
          <table:table-cell table:style-name="pd1" office:value-type="string" office:string-value="Total ">
            <text:p>Total </text:p>
          </table:table-cell>
          <table:table-cell table:style-name="pd1" office:value-type="string" office:string-value="Bancos Múltiples">
            <text:p>Bancos Múltiples</text:p>
          </table:table-cell>
          <table:table-cell table:style-name="pd1" office:value-type="string" office:string-value="Bancos de Ahorro y Crédito">
            <text:p>Bancos de Ahorro y Crédito</text:p>
          </table:table-cell>
          <table:table-cell table:style-name="pd1" office:value-type="string" office:string-value="Asociaciones de Ahorros y Préstamos">
            <text:p>Asociaciones de Ahorros y Préstamos</text:p>
          </table:table-cell>
          <table:table-cell table:style-name="pd1" office:value-type="string" office:string-value="Corporaciones Crédito">
            <text:p>Corporaciones Crédito</text:p>
          </table:table-cell>
          <table:table-cell table:style-name="pd1" office:value-type="string" office:string-value="Entidades Públicas">
            <text:p>Entidades Públicas</text:p>
          </table:table-cell>
          <table:table-cell table:style-name="pd1" office:value-type="string" office:string-value="Agentes de Cambio">
            <text:p>Agentes de Cambio</text:p>
          </table:table-cell>
          <table:table-cell table:style-name="pd1" office:value-type="string" office:string-value="Agentes de Remesas y Cambio">
            <text:p>Agentes de Remesas y Cambio</text:p>
          </table:table-cell>
          <table:table-cell table:style-name="pd1" office:value-type="string" office:string-value="Firmas de auditoría interna">
            <text:p>Firmas de auditoría interna</text:p>
          </table:table-cell>
          <table:table-cell table:style-name="pd1" office:value-type="string" office:string-value="Entidades no autorizadas ">
            <text:p>Entidades no autorizadas </text:p>
          </table:table-cell>
          <table:table-cell table:style-name="pd1" office:value-type="string" office:string-value="Monto">
            <text:p>Monto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float" office:value="172">
            <text:p>172</text:p>
          </table:table-cell>
          <table:table-cell office:value-type="float" office:value="84">
            <text:p>84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043002">
            <text:p>604300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float" office:value="66">
            <text:p>66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4300000">
            <text:p>4300000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t">
            <text:p>Jul-Sept</text:p>
          </table:table-cell>
          <table:table-cell office:value-type="float" office:value="151">
            <text:p>151</text:p>
          </table:table-cell>
          <table:table-cell office:value-type="float" office:value="75">
            <text:p>75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5326018">
            <text:p>5326018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164043">
            <text:p>1164043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float" office:value="88">
            <text:p>88</text:p>
          </table:table-cell>
          <table:table-cell office:value-type="float" office:value="44">
            <text:p>4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634000">
            <text:p>5634000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float" office:value="157">
            <text:p>157</text:p>
          </table:table-cell>
          <table:table-cell office:value-type="float" office:value="78">
            <text:p>78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651000">
            <text:p>2651000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t">
            <text:p>Jul-Sept</text:p>
          </table:table-cell>
          <table:table-cell office:value-type="float" office:value="65">
            <text:p>65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910000">
            <text:p>910000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float" office:value="56">
            <text:p>56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60000">
            <text:p>460000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20000">
            <text:p>920000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t">
            <text:p>Jul-Sept</text:p>
          </table:table-cell>
          <table:table-cell office:value-type="float" office:value="134">
            <text:p>134</text:p>
          </table:table-cell>
          <table:table-cell office:value-type="float" office:value="67">
            <text:p>67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440000">
            <text:p>4440000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951007">
            <text:p>495100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float" office:value="64">
            <text:p>64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123048">
            <text:p>212304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t">
            <text:p>Jul-Sept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60000">
            <text:p>26000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866227">
            <text:p>186622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56012">
            <text:p>25601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t">
            <text:p>Jul-Sept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260220">
            <text:p>226022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636312">
            <text:p>5636312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392628">
            <text:p>5392628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float" office:value="84">
            <text:p>84</text:p>
          </table:table-cell>
          <table:table-cell office:value-type="float" office:value="42">
            <text:p>42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1710438">
            <text:p>21710438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t">
            <text:p>Jul-Sept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089307">
            <text:p>3089307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742157">
            <text:p>774215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265252">
            <text:p>626525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744412">
            <text:p>137444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t">
            <text:p>Jul-Sept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276050">
            <text:p>827605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float" office:value="48">
            <text:p>48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272441">
            <text:p>1327244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868479">
            <text:p>286847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612264">
            <text:p>261226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899153">
            <text:p>1189915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float" office:value="56">
            <text:p>56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544568">
            <text:p>854456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6790718">
            <text:p>2679071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567954">
            <text:p>656795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