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Trimestre">
            <text:p>Trimestre</text:p>
          </table:table-cell>
          <table:table-cell table:style-name="pd1" office:value-type="string" office:string-value="Total">
            <text:p>Total</text:p>
          </table:table-cell>
          <table:table-cell table:style-name="pd1" office:value-type="string" office:string-value="Bancos Múltiples">
            <text:p>Bancos Múltiples</text:p>
          </table:table-cell>
          <table:table-cell table:style-name="pd1" office:value-type="string" office:string-value="Bancos de Ahorro y Crédito">
            <text:p>Bancos de Ahorro y Crédito</text:p>
          </table:table-cell>
          <table:table-cell table:style-name="pd1" office:value-type="string" office:string-value="Asociaciones de Ahorros y Préstamos">
            <text:p>Asociaciones de Ahorros y Préstamos</text:p>
          </table:table-cell>
          <table:table-cell table:style-name="pd1" office:value-type="string" office:string-value="Corporaciones Crédito">
            <text:p>Corporaciones Crédito</text:p>
          </table:table-cell>
          <table:table-cell table:style-name="pd1" office:value-type="string" office:string-value="Entidades Públicas">
            <text:p>Entidades Públicas</text:p>
          </table:table-cell>
          <table:table-cell table:style-name="pd1" office:value-type="string" office:string-value="Agentes de Cambio">
            <text:p>Agentes de Cambio</text:p>
          </table:table-cell>
          <table:table-cell table:style-name="pd1" office:value-type="string" office:string-value="Agentes de Remesas y Cambio">
            <text:p>Agentes de Remesas y Cambio</text:p>
          </table:table-cell>
          <table:table-cell table:style-name="pd1" office:value-type="string" office:string-value="Firmas de auditoría interna">
            <text:p>Firmas de auditoría interna</text:p>
          </table:table-cell>
          <table:table-cell table:style-name="pd1" office:value-type="string" office:string-value="Entidades no autorizadas ">
            <text:p>Entidades no autorizadas 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float" office:value="66">
            <text:p>66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float" office:value="87">
            <text:p>87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float" office:value="62">
            <text:p>6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float" office:value="43">
            <text:p>43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