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Casos recibidos">
            <text:p>Casos recibidos</text:p>
          </table:table-cell>
          <table:table-cell table:style-name="pd1" office:value-type="string" office:string-value="Casos recibidos Hombres">
            <text:p>Casos recibidos Hombres</text:p>
          </table:table-cell>
          <table:table-cell table:style-name="pd1" office:value-type="string" office:string-value="Casos recibidos Mujeres">
            <text:p>Casos recibidos Mujeres</text:p>
          </table:table-cell>
          <table:table-cell table:style-name="pd1" office:value-type="string" office:string-value="Reclamaciones">
            <text:p>Reclamaciones</text:p>
          </table:table-cell>
          <table:table-cell table:style-name="pd1" office:value-type="string" office:string-value="Reconsideraciones">
            <text:p>Reconsideraciones</text:p>
          </table:table-cell>
          <table:table-cell table:style-name="pd1" office:value-type="string" office:string-value="Completadas">
            <text:p>Completadas</text:p>
          </table:table-cell>
          <table:table-cell table:style-name="pd1" office:value-type="string" office:string-value="Completadas Hombres">
            <text:p>Completadas Hombres</text:p>
          </table:table-cell>
          <table:table-cell table:style-name="pd1" office:value-type="string" office:string-value="Completadas Mujeres">
            <text:p>Completadas Mujeres</text:p>
          </table:table-cell>
          <table:table-cell table:style-name="pd1" office:value-type="string" office:string-value="Pendientes">
            <text:p>Pendientes</text:p>
          </table:table-cell>
          <table:table-cell table:style-name="pd1" office:value-type="string" office:string-value="Desactivadas">
            <text:p>Desactivadas</text:p>
          </table:table-cell>
          <table:table-cell table:style-name="pd1" office:value-type="string" office:string-value="Tiempo de respuesta (días) - Reclamaciones">
            <text:p>Tiempo de respuesta (días) - Reclamaciones</text:p>
          </table:table-cell>
          <table:table-cell table:style-name="pd1" office:value-type="string" office:string-value="Tiempo de respuesta (días) - Reconsideraciones">
            <text:p>Tiempo de respuesta (días) - Reconsideraciones</text:p>
          </table:table-cell>
          <table:table-cell table:style-name="pd1" office:value-type="string" office:string-value="Sin Decisión">
            <text:p>Sin Decisión</text:p>
          </table:table-cell>
          <table:table-cell table:style-name="pd1" office:value-type="string" office:string-value="Con Decisión">
            <text:p>Con Decisión</text:p>
          </table:table-cell>
          <table:table-cell table:style-name="pd1" office:value-type="string" office:string-value="Total favorable/desfavorable">
            <text:p>Total favorable/desfavorable</text:p>
          </table:table-cell>
          <table:table-cell table:style-name="pd1" office:value-type="string" office:string-value="Favorable">
            <text:p>Favorable</text:p>
          </table:table-cell>
          <table:table-cell table:style-name="pd1" office:value-type="string" office:string-value="Favorable Hombres">
            <text:p>Favorable Hombres</text:p>
          </table:table-cell>
          <table:table-cell table:style-name="pd1" office:value-type="string" office:string-value="Favorable Mujeres">
            <text:p>Favorable Mujeres</text:p>
          </table:table-cell>
          <table:table-cell table:style-name="pd1" office:value-type="string" office:string-value="Desfavorable">
            <text:p>Desfavorable</text:p>
          </table:table-cell>
          <table:table-cell table:style-name="pd1" office:value-type="string" office:string-value="Desfavorable Hombres">
            <text:p>Desfavorable Hombres</text:p>
          </table:table-cell>
          <table:table-cell table:style-name="pd1" office:value-type="string" office:string-value="Desfavorable Mujeres">
            <text:p>Desfavorable Mujeres</text:p>
          </table:table-cell>
          <table:table-cell table:style-name="pd1" office:value-type="string" office:string-value="% Favorable">
            <text:p>% Favorable</text:p>
          </table:table-cell>
          <table:table-cell table:style-name="pd1" office:value-type="string" office:string-value="% Desfavorable">
            <text:p>% Desfavorable</text:p>
          </table:table-cell>
          <table:table-cell table:style-name="pd1" office:value-type="string" office:string-value="Desestimada">
            <text:p>Desestimada</text:p>
          </table:table-cell>
          <table:table-cell table:style-name="pd1" office:value-type="string" office:string-value="Inadmisible">
            <text:p>Inadmisible</text:p>
          </table:table-cell>
          <table:table-cell table:style-name="pd1" office:value-type="string" office:string-value=" Monto instruido a devolver a favor del Usuario ">
            <text:p> Monto instruido a devolver a favor del Usuario </text:p>
          </table:table-cell>
          <table:table-cell table:style-name="pd1" office:value-type="string" office:string-value="Monto instruido a devolver a favor de Hombres">
            <text:p>Monto instruido a devolver a favor de Hombres</text:p>
          </table:table-cell>
          <table:table-cell table:style-name="pd1" office:value-type="string" office:string-value="Monto instruido a devolver a favor de Mujeres">
            <text:p>Monto instruido a devolver a favor de Mujeres</text:p>
          </table:table-cell>
          <table:table-cell table:style-name="pd1" office:value-type="string" office:string-value="Promedio por caso">
            <text:p>Promedio por caso</text:p>
          </table:table-cell>
          <table:table-cell table:style-name="pd1" office:value-type="string" office:string-value="Reclamaciones que implicaron acreditación">
            <text:p>Reclamaciones que implicaron acreditación</text:p>
          </table:table-cell>
          <table:table-cell table:style-name="pd1" office:value-type="string" office:string-value="Acreditación - Hombres">
            <text:p>Acreditación - Hombres</text:p>
          </table:table-cell>
          <table:table-cell table:style-name="pd1" office:value-type="string" office:string-value="Acreditación - Mujeres">
            <text:p>Acreditación - Mujeres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go">
            <text:p>ago</text:p>
          </table:table-cell>
          <table:table-cell office:value-type="float" office:value="129">
            <text:p>129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64">
            <text:p>364</text:p>
          </table:table-cell>
          <table:table-cell office:value-type="float" office:value="7">
            <text:p>7</text:p>
          </table:table-cell>
          <table:table-cell office:value-type="float" office:value="52.33333">
            <text:p>52.33333</text:p>
          </table:table-cell>
          <table:table-cell office:value-type="float" office:value="52.33333">
            <text:p>52.33333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.5666666666666667">
            <text:p>0.5666666666666667</text:p>
          </table:table-cell>
          <table:table-cell office:value-type="float" office:value="0.43333333333333335">
            <text:p>0.4333333333333333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53775.81">
            <text:p>853775.81</text:p>
          </table:table-cell>
          <table:table-cell office:value-type="float" office:value="390482.06">
            <text:p>390482.06</text:p>
          </table:table-cell>
          <table:table-cell office:value-type="float" office:value="463293.75">
            <text:p>463293.75</text:p>
          </table:table-cell>
          <table:table-cell office:value-type="float" office:value="34151.032400000004">
            <text:p>34151.032400000004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sep">
            <text:p>sep</text:p>
          </table:table-cell>
          <table:table-cell office:value-type="float" office:value="184">
            <text:p>184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184">
            <text:p>184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80">
            <text:p>480</text:p>
          </table:table-cell>
          <table:table-cell office:value-type="float" office:value="5">
            <text:p>5</text:p>
          </table:table-cell>
          <table:table-cell office:value-type="float" office:value="66.14286">
            <text:p>66.14286</text:p>
          </table:table-cell>
          <table:table-cell office:value-type="float" office:value="66.14286">
            <text:p>66.14286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8297872340425532">
            <text:p>0.8297872340425532</text:p>
          </table:table-cell>
          <table:table-cell office:value-type="float" office:value="0.1702127659574468">
            <text:p>0.170212765957446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97793.62">
            <text:p>897793.62</text:p>
          </table:table-cell>
          <table:table-cell office:value-type="float" office:value="707547.37">
            <text:p>707547.37</text:p>
          </table:table-cell>
          <table:table-cell office:value-type="float" office:value="190246.25">
            <text:p>190246.25</text:p>
          </table:table-cell>
          <table:table-cell office:value-type="float" office:value="33251.61555555555">
            <text:p>33251.61555555555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">
            <text:p>oct</text:p>
          </table:table-cell>
          <table:table-cell office:value-type="float" office:value="211">
            <text:p>211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211">
            <text:p>211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89">
            <text:p>89</text:p>
          </table:table-cell>
          <table:table-cell office:value-type="float" office:value="75">
            <text:p>75</text:p>
          </table:table-cell>
          <table:table-cell office:value-type="float" office:value="516">
            <text:p>516</text:p>
          </table:table-cell>
          <table:table-cell office:value-type="float" office:value="11">
            <text:p>11</text:p>
          </table:table-cell>
          <table:table-cell office:value-type="float" office:value="78.33537">
            <text:p>78.33537</text:p>
          </table:table-cell>
          <table:table-cell office:value-type="float" office:value="78.33537">
            <text:p>78.33537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0.5578231292517006">
            <text:p>0.5578231292517006</text:p>
          </table:table-cell>
          <table:table-cell office:value-type="float" office:value="0.4421768707482993">
            <text:p>0.4421768707482993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1105608.82">
            <text:p>11105608.82</text:p>
          </table:table-cell>
          <table:table-cell office:value-type="float" office:value="1155068.96">
            <text:p>1155068.96</text:p>
          </table:table-cell>
          <table:table-cell office:value-type="float" office:value="9950539.86">
            <text:p>9950539.86</text:p>
          </table:table-cell>
          <table:table-cell office:value-type="float" office:value="150075.79486486487">
            <text:p>150075.79486486487</text:p>
          </table:table-cell>
          <table:table-cell office:value-type="float" office:value="74">
            <text:p>7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">
            <text:p>nov</text:p>
          </table:table-cell>
          <table:table-cell office:value-type="float" office:value="235">
            <text:p>235</text:p>
          </table:table-cell>
          <table:table-cell office:value-type="float" office:value="127">
            <text:p>127</text:p>
          </table:table-cell>
          <table:table-cell office:value-type="float" office:value="108">
            <text:p>108</text:p>
          </table:table-cell>
          <table:table-cell office:value-type="float" office:value="235">
            <text:p>235</text:p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float" office:value="605">
            <text:p>605</text:p>
          </table:table-cell>
          <table:table-cell office:value-type="float" office:value="6">
            <text:p>6</text:p>
          </table:table-cell>
          <table:table-cell office:value-type="float" office:value="98.92857">
            <text:p>98.92857</text:p>
          </table:table-cell>
          <table:table-cell office:value-type="float" office:value="98.92857">
            <text:p>98.92857</text:p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16">
            <text:p>116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8405797101449275">
            <text:p>0.8405797101449275</text:p>
          </table:table-cell>
          <table:table-cell office:value-type="float" office:value="0.15942028985507245">
            <text:p>0.1594202898550724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875745.12">
            <text:p>3875745.12</text:p>
          </table:table-cell>
          <table:table-cell office:value-type="float" office:value="1223935.67">
            <text:p>1223935.67</text:p>
          </table:table-cell>
          <table:table-cell office:value-type="float" office:value="2651809.45">
            <text:p>2651809.45</text:p>
          </table:table-cell>
          <table:table-cell office:value-type="float" office:value="35557.29467889908">
            <text:p>35557.29467889908</text:p>
          </table:table-cell>
          <table:table-cell office:value-type="float" office:value="109">
            <text:p>109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">
            <text:p>dic</text:p>
          </table:table-cell>
          <table:table-cell office:value-type="float" office:value="296">
            <text:p>296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776">
            <text:p>776</text:p>
          </table:table-cell>
          <table:table-cell office:value-type="float" office:value="9">
            <text:p>9</text:p>
          </table:table-cell>
          <table:table-cell office:value-type="float" office:value="99.50862">
            <text:p>99.50862</text:p>
          </table:table-cell>
          <table:table-cell office:value-type="float" office:value="99.50862">
            <text:p>99.50862</text:p>
          </table:table-cell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.6728971962616822">
            <text:p>0.6728971962616822</text:p>
          </table:table-cell>
          <table:table-cell office:value-type="float" office:value="0.32710280373831774">
            <text:p>0.3271028037383177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53541.83">
            <text:p>1853541.83</text:p>
          </table:table-cell>
          <table:table-cell office:value-type="float" office:value="956627.35">
            <text:p>956627.35</text:p>
          </table:table-cell>
          <table:table-cell office:value-type="float" office:value="896914.4800000001">
            <text:p>896914.4800000001</text:p>
          </table:table-cell>
          <table:table-cell office:value-type="float" office:value="45208.33731707317">
            <text:p>45208.33731707317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">
            <text:p>ene</text:p>
          </table:table-cell>
          <table:table-cell office:value-type="float" office:value="285">
            <text:p>285</text:p>
          </table:table-cell>
          <table:table-cell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951">
            <text:p>951</text:p>
          </table:table-cell>
          <table:table-cell office:value-type="float" office:value="13">
            <text:p>13</text:p>
          </table:table-cell>
          <table:table-cell office:value-type="float" office:value="92.34694">
            <text:p>92.34694</text:p>
          </table:table-cell>
          <table:table-cell office:value-type="float" office:value="92.34694">
            <text:p>92.34694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8791208791208791">
            <text:p>0.8791208791208791</text:p>
          </table:table-cell>
          <table:table-cell office:value-type="float" office:value="0.12087912087912088">
            <text:p>0.1208791208791208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13796.25">
            <text:p>1013796.25</text:p>
          </table:table-cell>
          <table:table-cell office:value-type="float" office:value="223408.45">
            <text:p>223408.45</text:p>
          </table:table-cell>
          <table:table-cell office:value-type="float" office:value="790387.8">
            <text:p>790387.8</text:p>
          </table:table-cell>
          <table:table-cell office:value-type="float" office:value="20275.925">
            <text:p>20275.925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feb">
            <text:p>feb</text:p>
          </table:table-cell>
          <table:table-cell office:value-type="float" office:value="312">
            <text:p>312</text:p>
          </table:table-cell>
          <table:table-cell office:value-type="float" office:value="145">
            <text:p>145</text:p>
          </table:table-cell>
          <table:table-cell office:value-type="float" office:value="167">
            <text:p>167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float" office:value="267">
            <text:p>267</text:p>
          </table:table-cell>
          <table:table-cell office:value-type="float" office:value="144">
            <text:p>144</text:p>
          </table:table-cell>
          <table:table-cell office:value-type="float" office:value="123">
            <text:p>123</text:p>
          </table:table-cell>
          <table:table-cell office:value-type="float" office:value="980">
            <text:p>980</text:p>
          </table:table-cell>
          <table:table-cell office:value-type="float" office:value="16">
            <text:p>16</text:p>
          </table:table-cell>
          <table:table-cell office:value-type="float" office:value="99.97753">
            <text:p>99.97753</text:p>
          </table:table-cell>
          <table:table-cell office:value-type="float" office:value="99.97753">
            <text:p>99.97753</text:p>
          </table:table-cell>
          <table:table-cell office:value-type="float" office:value="5">
            <text:p>5</text:p>
          </table:table-cell>
          <table:table-cell office:value-type="float" office:value="263">
            <text:p>263</text:p>
          </table:table-cell>
          <table:table-cell office:value-type="float" office:value="259">
            <text:p>259</text:p>
          </table:table-cell>
          <table:table-cell office:value-type="float" office:value="198">
            <text:p>198</text:p>
          </table:table-cell>
          <table:table-cell office:value-type="float" office:value="107">
            <text:p>107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0.7644787644787645">
            <text:p>0.7644787644787645</text:p>
          </table:table-cell>
          <table:table-cell office:value-type="float" office:value="0.23552123552123552">
            <text:p>0.2355212355212355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918451.92">
            <text:p>6918451.92</text:p>
          </table:table-cell>
          <table:table-cell office:value-type="float" office:value="3601778.81">
            <text:p>3601778.81</text:p>
          </table:table-cell>
          <table:table-cell office:value-type="float" office:value="3316673.11">
            <text:p>3316673.11</text:p>
          </table:table-cell>
          <table:table-cell office:value-type="float" office:value="47713.461517241376">
            <text:p>47713.461517241376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">
            <text:p>mar</text:p>
          </table:table-cell>
          <table:table-cell office:value-type="float" office:value="377">
            <text:p>377</text:p>
          </table:table-cell>
          <table:table-cell office:value-type="float" office:value="173">
            <text:p>173</text:p>
          </table:table-cell>
          <table:table-cell office:value-type="float" office:value="204">
            <text:p>204</text:p>
          </table:table-cell>
          <table:table-cell office:value-type="float" office:value="373">
            <text:p>373</text:p>
          </table:table-cell>
          <table:table-cell office:value-type="float" office:value="4">
            <text:p>4</text:p>
          </table:table-cell>
          <table:table-cell office:value-type="float" office:value="512">
            <text:p>512</text:p>
          </table:table-cell>
          <table:table-cell office:value-type="float" office:value="266">
            <text:p>266</text:p>
          </table:table-cell>
          <table:table-cell office:value-type="float" office:value="246">
            <text:p>246</text:p>
          </table:table-cell>
          <table:table-cell office:value-type="float" office:value="834">
            <text:p>834</text:p>
          </table:table-cell>
          <table:table-cell office:value-type="float" office:value="11">
            <text:p>11</text:p>
          </table:table-cell>
          <table:table-cell office:value-type="float" office:value="90.70817">
            <text:p>90.70817</text:p>
          </table:table-cell>
          <table:table-cell office:value-type="float" office:value="90.70817">
            <text:p>90.70817</text:p>
          </table:table-cell>
          <table:table-cell office:value-type="float" office:value="3">
            <text:p>3</text:p>
          </table:table-cell>
          <table:table-cell office:value-type="float" office:value="509">
            <text:p>509</text:p>
          </table:table-cell>
          <table:table-cell office:value-type="float" office:value="480">
            <text:p>480</text:p>
          </table:table-cell>
          <table:table-cell office:value-type="float" office:value="345">
            <text:p>345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35">
            <text:p>135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0.71875">
            <text:p>0.71875</text:p>
          </table:table-cell>
          <table:table-cell office:value-type="float" office:value="0.28125">
            <text:p>0.28125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6423605.38">
            <text:p>16423605.38</text:p>
          </table:table-cell>
          <table:table-cell office:value-type="float" office:value="9025446.29">
            <text:p>9025446.29</text:p>
          </table:table-cell>
          <table:table-cell office:value-type="float" office:value="7398159.089999999">
            <text:p>7398159.089999999</text:p>
          </table:table-cell>
          <table:table-cell office:value-type="float" office:value="58446.99423487545">
            <text:p>58446.99423487545</text:p>
          </table:table-cell>
          <table:table-cell office:value-type="float" office:value="281">
            <text:p>281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">
            <text:p>abr</text:p>
          </table:table-cell>
          <table:table-cell office:value-type="float" office:value="356">
            <text:p>356</text:p>
          </table:table-cell>
          <table:table-cell office:value-type="float" office:value="152">
            <text:p>152</text:p>
          </table:table-cell>
          <table:table-cell office:value-type="float" office:value="204">
            <text:p>204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  <table:table-cell office:value-type="float" office:value="420">
            <text:p>420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office:value-type="float" office:value="762">
            <text:p>762</text:p>
          </table:table-cell>
          <table:table-cell office:value-type="float" office:value="8">
            <text:p>8</text:p>
          </table:table-cell>
          <table:table-cell office:value-type="float" office:value="75.69359">
            <text:p>75.69359</text:p>
          </table:table-cell>
          <table:table-cell office:value-type="float" office:value="75.69359">
            <text:p>75.69359</text:p>
          </table:table-cell>
          <table:table-cell office:value-type="float" office:value="0">
            <text:p/>
          </table:table-cell>
          <table:table-cell office:value-type="float" office:value="420">
            <text:p>420</text:p>
          </table:table-cell>
          <table:table-cell office:value-type="float" office:value="399">
            <text:p>399</text:p>
          </table:table-cell>
          <table:table-cell office:value-type="float" office:value="288">
            <text:p>288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0.7218045112781954">
            <text:p>0.7218045112781954</text:p>
          </table:table-cell>
          <table:table-cell office:value-type="float" office:value="0.2781954887218045">
            <text:p>0.2781954887218045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5758620.88">
            <text:p>5758620.88</text:p>
          </table:table-cell>
          <table:table-cell office:value-type="float" office:value="3623056.75">
            <text:p>3623056.75</text:p>
          </table:table-cell>
          <table:table-cell office:value-type="float" office:value="2135564.13">
            <text:p>2135564.13</text:p>
          </table:table-cell>
          <table:table-cell office:value-type="float" office:value="23600.90524590164">
            <text:p>23600.90524590164</text:p>
          </table:table-cell>
          <table:table-cell office:value-type="float" office:value="244">
            <text:p>244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y">
            <text:p>may</text:p>
          </table:table-cell>
          <table:table-cell office:value-type="float" office:value="370">
            <text:p>370</text:p>
          </table:table-cell>
          <table:table-cell office:value-type="float" office:value="152">
            <text:p>152</text:p>
          </table:table-cell>
          <table:table-cell office:value-type="float" office:value="218">
            <text:p>218</text:p>
          </table:table-cell>
          <table:table-cell office:value-type="float" office:value="285">
            <text:p>285</text:p>
          </table:table-cell>
          <table:table-cell office:value-type="float" office:value="85">
            <text:p>85</text:p>
          </table:table-cell>
          <table:table-cell office:value-type="float" office:value="493">
            <text:p>493</text:p>
          </table:table-cell>
          <table:table-cell office:value-type="float" office:value="266">
            <text:p>266</text:p>
          </table:table-cell>
          <table:table-cell office:value-type="float" office:value="227">
            <text:p>227</text:p>
          </table:table-cell>
          <table:table-cell office:value-type="float" office:value="618">
            <text:p>618</text:p>
          </table:table-cell>
          <table:table-cell office:value-type="float" office:value="21">
            <text:p>21</text:p>
          </table:table-cell>
          <table:table-cell office:value-type="float" office:value="51.79757">
            <text:p>51.79757</text:p>
          </table:table-cell>
          <table:table-cell office:value-type="float" office:value="51.79757">
            <text:p>51.79757</text:p>
          </table:table-cell>
          <table:table-cell office:value-type="float" office:value="2">
            <text:p>2</text:p>
          </table:table-cell>
          <table:table-cell office:value-type="float" office:value="491">
            <text:p>491</text:p>
          </table:table-cell>
          <table:table-cell office:value-type="float" office:value="476">
            <text:p>476</text:p>
          </table:table-cell>
          <table:table-cell office:value-type="float" office:value="352">
            <text:p>352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0.7394957983193278">
            <text:p>0.7394957983193278</text:p>
          </table:table-cell>
          <table:table-cell office:value-type="float" office:value="0.2605042016806723">
            <text:p>0.260504201680672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661451.52">
            <text:p>8661451.52</text:p>
          </table:table-cell>
          <table:table-cell office:value-type="float" office:value="4736017.029999999">
            <text:p>4736017.029999999</text:p>
          </table:table-cell>
          <table:table-cell office:value-type="float" office:value="3925434.49">
            <text:p>3925434.49</text:p>
          </table:table-cell>
          <table:table-cell office:value-type="float" office:value="29662.50520547945">
            <text:p>29662.50520547945</text:p>
          </table:table-cell>
          <table:table-cell office:value-type="float" office:value="292">
            <text:p>292</text:p>
          </table:table-cell>
          <table:table-cell office:value-type="float" office:value="153">
            <text:p>153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n">
            <text:p>jun</text:p>
          </table:table-cell>
          <table:table-cell office:value-type="float" office:value="374">
            <text:p>374</text:p>
          </table:table-cell>
          <table:table-cell office:value-type="float" office:value="162">
            <text:p>162</text:p>
          </table:table-cell>
          <table:table-cell office:value-type="float" office:value="212">
            <text:p>212</text:p>
          </table:table-cell>
          <table:table-cell office:value-type="float" office:value="319">
            <text:p>319</text:p>
          </table:table-cell>
          <table:table-cell office:value-type="float" office:value="55">
            <text:p>55</text:p>
          </table:table-cell>
          <table:table-cell office:value-type="float" office:value="362">
            <text:p>362</text:p>
          </table:table-cell>
          <table:table-cell office:value-type="float" office:value="190">
            <text:p>190</text:p>
          </table:table-cell>
          <table:table-cell office:value-type="float" office:value="172">
            <text:p>172</text:p>
          </table:table-cell>
          <table:table-cell office:value-type="float" office:value="621">
            <text:p>621</text:p>
          </table:table-cell>
          <table:table-cell office:value-type="float" office:value="9">
            <text:p>9</text:p>
          </table:table-cell>
          <table:table-cell office:value-type="float" office:value="59.77901">
            <text:p>59.77901</text:p>
          </table:table-cell>
          <table:table-cell office:value-type="float" office:value="59.77901">
            <text:p>59.77901</text:p>
          </table:table-cell>
          <table:table-cell office:value-type="float" office:value="2">
            <text:p>2</text:p>
          </table:table-cell>
          <table:table-cell office:value-type="float" office:value="360">
            <text:p>360</text:p>
          </table:table-cell>
          <table:table-cell office:value-type="float" office:value="342">
            <text:p>342</text:p>
          </table:table-cell>
          <table:table-cell office:value-type="float" office:value="256">
            <text:p>256</text:p>
          </table:table-cell>
          <table:table-cell office:value-type="float" office:value="141">
            <text:p>141</text:p>
          </table:table-cell>
          <table:table-cell office:value-type="float" office:value="115">
            <text:p>115</text:p>
          </table:table-cell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0.7485380116959064">
            <text:p>0.7485380116959064</text:p>
          </table:table-cell>
          <table:table-cell office:value-type="float" office:value="0.25146198830409355">
            <text:p>0.2514619883040935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808375.41">
            <text:p>5808375.41</text:p>
          </table:table-cell>
          <table:table-cell office:value-type="float" office:value="2609674.41">
            <text:p>2609674.41</text:p>
          </table:table-cell>
          <table:table-cell office:value-type="float" office:value="3198701.0">
            <text:p>3198701.0</text:p>
          </table:table-cell>
          <table:table-cell office:value-type="float" office:value="29634.568418367347">
            <text:p>29634.568418367347</text:p>
          </table:table-cell>
          <table:table-cell office:value-type="float" office:value="196">
            <text:p>196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">
            <text:p>jul</text:p>
          </table:table-cell>
          <table:table-cell office:value-type="float" office:value="415">
            <text:p>415</text:p>
          </table:table-cell>
          <table:table-cell office:value-type="float" office:value="182">
            <text:p>182</text:p>
          </table:table-cell>
          <table:table-cell office:value-type="float" office:value="233">
            <text:p>233</text:p>
          </table:table-cell>
          <table:table-cell office:value-type="float" office:value="365">
            <text:p>365</text:p>
          </table:table-cell>
          <table:table-cell office:value-type="float" office:value="50">
            <text:p>50</text:p>
          </table:table-cell>
          <table:table-cell office:value-type="float" office:value="566">
            <text:p>566</text:p>
          </table:table-cell>
          <table:table-cell office:value-type="float" office:value="337">
            <text:p>337</text:p>
          </table:table-cell>
          <table:table-cell office:value-type="float" office:value="229">
            <text:p>229</text:p>
          </table:table-cell>
          <table:table-cell office:value-type="float" office:value="467">
            <text:p>467</text:p>
          </table:table-cell>
          <table:table-cell office:value-type="float" office:value="3">
            <text:p>3</text:p>
          </table:table-cell>
          <table:table-cell office:value-type="float" office:value="45.98236">
            <text:p>45.98236</text:p>
          </table:table-cell>
          <table:table-cell office:value-type="float" office:value="45.98236">
            <text:p>45.98236</text:p>
          </table:table-cell>
          <table:table-cell office:value-type="float" office:value="4">
            <text:p>4</text:p>
          </table:table-cell>
          <table:table-cell office:value-type="float" office:value="562">
            <text:p>562</text:p>
          </table:table-cell>
          <table:table-cell office:value-type="float" office:value="536">
            <text:p>536</text:p>
          </table:table-cell>
          <table:table-cell office:value-type="float" office:value="400">
            <text:p>400</text:p>
          </table:table-cell>
          <table:table-cell office:value-type="float" office:value="233">
            <text:p>233</text:p>
          </table:table-cell>
          <table:table-cell office:value-type="float" office:value="167">
            <text:p>167</text:p>
          </table:table-cell>
          <table:table-cell office:value-type="float" office:value="136">
            <text:p>136</text:p>
          </table:table-cell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 office:value-type="float" office:value="0.746268656716418">
            <text:p>0.746268656716418</text:p>
          </table:table-cell>
          <table:table-cell office:value-type="float" office:value="0.2537313432835821">
            <text:p>0.253731343283582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9695172.299999999">
            <text:p>9695172.299999999</text:p>
          </table:table-cell>
          <table:table-cell office:value-type="float" office:value="6093323.859999999">
            <text:p>6093323.859999999</text:p>
          </table:table-cell>
          <table:table-cell office:value-type="float" office:value="3601848.44">
            <text:p>3601848.44</text:p>
          </table:table-cell>
          <table:table-cell office:value-type="float" office:value="32103.219536423836">
            <text:p>32103.219536423836</text:p>
          </table:table-cell>
          <table:table-cell office:value-type="float" office:value="302">
            <text:p>302</text:p>
          </table:table-cell>
          <table:table-cell office:value-type="float" office:value="152">
            <text:p>152</text:p>
          </table:table-cell>
          <table:table-cell office:value-type="float" office:value="150">
            <text:p>1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">
            <text:p>ago</text:p>
          </table:table-cell>
          <table:table-cell office:value-type="float" office:value="372">
            <text:p>372</text:p>
          </table:table-cell>
          <table:table-cell office:value-type="float" office:value="173">
            <text:p>173</text:p>
          </table:table-cell>
          <table:table-cell office:value-type="float" office:value="199">
            <text:p>199</text:p>
          </table:table-cell>
          <table:table-cell office:value-type="float" office:value="325">
            <text:p>325</text:p>
          </table:table-cell>
          <table:table-cell office:value-type="float" office:value="47">
            <text:p>47</text:p>
          </table:table-cell>
          <table:table-cell office:value-type="float" office:value="242">
            <text:p>242</text:p>
          </table:table-cell>
          <table:table-cell office:value-type="float" office:value="133">
            <text:p>133</text:p>
          </table:table-cell>
          <table:table-cell office:value-type="float" office:value="109">
            <text:p>109</text:p>
          </table:table-cell>
          <table:table-cell office:value-type="float" office:value="594">
            <text:p>594</text:p>
          </table:table-cell>
          <table:table-cell office:value-type="float" office:value="3">
            <text:p>3</text:p>
          </table:table-cell>
          <table:table-cell office:value-type="float" office:value="37.16942">
            <text:p>37.16942</text:p>
          </table:table-cell>
          <table:table-cell office:value-type="float" office:value="37.16942">
            <text:p>37.16942</text:p>
          </table:table-cell>
          <table:table-cell office:value-type="float" office:value="4">
            <text:p>4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178">
            <text:p>178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0.7739130434782608">
            <text:p>0.7739130434782608</text:p>
          </table:table-cell>
          <table:table-cell office:value-type="float" office:value="0.22608695652173913">
            <text:p>0.226086956521739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248912.26">
            <text:p>6248912.26</text:p>
          </table:table-cell>
          <table:table-cell office:value-type="float" office:value="4424239.87">
            <text:p>4424239.87</text:p>
          </table:table-cell>
          <table:table-cell office:value-type="float" office:value="1824672.39">
            <text:p>1824672.39</text:p>
          </table:table-cell>
          <table:table-cell office:value-type="float" office:value="40057.129871794874">
            <text:p>40057.129871794874</text:p>
          </table:table-cell>
          <table:table-cell office:value-type="float" office:value="156">
            <text:p>156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sep">
            <text:p>sep</text:p>
          </table:table-cell>
          <table:table-cell office:value-type="float" office:value="343">
            <text:p>343</text:p>
          </table:table-cell>
          <table:table-cell office:value-type="float" office:value="163">
            <text:p>163</text:p>
          </table:table-cell>
          <table:table-cell office:value-type="float" office:value="180">
            <text:p>180</text:p>
          </table:table-cell>
          <table:table-cell office:value-type="float" office:value="310">
            <text:p>310</text:p>
          </table:table-cell>
          <table:table-cell office:value-type="float" office:value="33">
            <text:p>33</text:p>
          </table:table-cell>
          <table:table-cell office:value-type="float" office:value="419">
            <text:p>419</text:p>
          </table:table-cell>
          <table:table-cell office:value-type="float" office:value="232">
            <text:p>232</text:p>
          </table:table-cell>
          <table:table-cell office:value-type="float" office:value="187">
            <text:p>187</text:p>
          </table:table-cell>
          <table:table-cell office:value-type="float" office:value="515">
            <text:p>515</text:p>
          </table:table-cell>
          <table:table-cell office:value-type="float" office:value="3">
            <text:p>3</text:p>
          </table:table-cell>
          <table:table-cell office:value-type="float" office:value="43.74048">
            <text:p>43.74048</text:p>
          </table:table-cell>
          <table:table-cell office:value-type="float" office:value="43.74048">
            <text:p>43.74048</text:p>
          </table:table-cell>
          <table:table-cell office:value-type="float" office:value="1">
            <text:p>1</text:p>
          </table:table-cell>
          <table:table-cell office:value-type="float" office:value="418">
            <text:p>418</text:p>
          </table:table-cell>
          <table:table-cell office:value-type="float" office:value="400">
            <text:p>400</text:p>
          </table:table-cell>
          <table:table-cell office:value-type="float" office:value="283">
            <text:p>283</text:p>
          </table:table-cell>
          <table:table-cell office:value-type="float" office:value="151">
            <text:p>151</text:p>
          </table:table-cell>
          <table:table-cell office:value-type="float" office:value="132">
            <text:p>132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0.7075">
            <text:p>0.7075</text:p>
          </table:table-cell>
          <table:table-cell office:value-type="float" office:value="0.2925">
            <text:p>0.292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742477.060000001">
            <text:p>6742477.060000001</text:p>
          </table:table-cell>
          <table:table-cell office:value-type="float" office:value="2503999.01">
            <text:p>2503999.01</text:p>
          </table:table-cell>
          <table:table-cell office:value-type="float" office:value="4238478.05">
            <text:p>4238478.05</text:p>
          </table:table-cell>
          <table:table-cell office:value-type="float" office:value="28569.818050847465">
            <text:p>28569.818050847465</text:p>
          </table:table-cell>
          <table:table-cell office:value-type="float" office:value="236">
            <text:p>236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">
            <text:p>oct</text:p>
          </table:table-cell>
          <table:table-cell office:value-type="float" office:value="308">
            <text:p>308</text:p>
          </table:table-cell>
          <table:table-cell office:value-type="float" office:value="123">
            <text:p>123</text:p>
          </table:table-cell>
          <table:table-cell office:value-type="float" office:value="185">
            <text:p>185</text:p>
          </table:table-cell>
          <table:table-cell office:value-type="float" office:value="263">
            <text:p>263</text:p>
          </table:table-cell>
          <table:table-cell office:value-type="float" office:value="45">
            <text:p>45</text:p>
          </table:table-cell>
          <table:table-cell office:value-type="float" office:value="352">
            <text:p>352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471">
            <text:p>471</text:p>
          </table:table-cell>
          <table:table-cell office:value-type="float" office:value="0">
            <text:p/>
          </table:table-cell>
          <table:table-cell office:value-type="float" office:value="43.64205">
            <text:p>43.64205</text:p>
          </table:table-cell>
          <table:table-cell office:value-type="float" office:value="43.64205">
            <text:p>43.64205</text:p>
          </table:table-cell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office:value-type="float" office:value="324">
            <text:p>324</text:p>
          </table:table-cell>
          <table:table-cell office:value-type="float" office:value="237">
            <text:p>237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0.7314814814814815">
            <text:p>0.7314814814814815</text:p>
          </table:table-cell>
          <table:table-cell office:value-type="float" office:value="0.26851851851851855">
            <text:p>0.2685185185185185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6028873.17">
            <text:p>6028873.17</text:p>
          </table:table-cell>
          <table:table-cell office:value-type="float" office:value="4127621.609999999">
            <text:p>4127621.609999999</text:p>
          </table:table-cell>
          <table:table-cell office:value-type="float" office:value="1901251.56">
            <text:p>1901251.56</text:p>
          </table:table-cell>
          <table:table-cell office:value-type="float" office:value="28708.919857142857">
            <text:p>28708.919857142857</text:p>
          </table:table-cell>
          <table:table-cell office:value-type="float" office:value="210">
            <text:p>210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nov">
            <text:p>nov</text:p>
          </table:table-cell>
          <table:table-cell office:value-type="float" office:value="371">
            <text:p>371</text:p>
          </table:table-cell>
          <table:table-cell office:value-type="float" office:value="178">
            <text:p>178</text:p>
          </table:table-cell>
          <table:table-cell office:value-type="float" office:value="193">
            <text:p>193</text:p>
          </table:table-cell>
          <table:table-cell office:value-type="float" office:value="346">
            <text:p>346</text:p>
          </table:table-cell>
          <table:table-cell office:value-type="float" office:value="25">
            <text:p>25</text:p>
          </table:table-cell>
          <table:table-cell office:value-type="float" office:value="344">
            <text:p>344</text:p>
          </table:table-cell>
          <table:table-cell office:value-type="float" office:value="191">
            <text:p>191</text:p>
          </table:table-cell>
          <table:table-cell office:value-type="float" office:value="153">
            <text:p>153</text:p>
          </table:table-cell>
          <table:table-cell office:value-type="float" office:value="497">
            <text:p>497</text:p>
          </table:table-cell>
          <table:table-cell office:value-type="float" office:value="1">
            <text:p>1</text:p>
          </table:table-cell>
          <table:table-cell office:value-type="float" office:value="41.54651">
            <text:p>41.54651</text:p>
          </table:table-cell>
          <table:table-cell office:value-type="float" office:value="41.54651">
            <text:p>41.54651</text:p>
          </table:table-cell>
          <table:table-cell office:value-type="float" office:value="7">
            <text:p>7</text:p>
          </table:table-cell>
          <table:table-cell office:value-type="float" office:value="337">
            <text:p>337</text:p>
          </table:table-cell>
          <table:table-cell office:value-type="float" office:value="321">
            <text:p>321</text:p>
          </table:table-cell>
          <table:table-cell office:value-type="float" office:value="226">
            <text:p>226</text:p>
          </table:table-cell>
          <table:table-cell office:value-type="float" office:value="122">
            <text:p>122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0.7040498442367601">
            <text:p>0.7040498442367601</text:p>
          </table:table-cell>
          <table:table-cell office:value-type="float" office:value="0.29595015576323985">
            <text:p>0.2959501557632398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231782.15">
            <text:p>5231782.15</text:p>
          </table:table-cell>
          <table:table-cell office:value-type="float" office:value="2687693.81">
            <text:p>2687693.81</text:p>
          </table:table-cell>
          <table:table-cell office:value-type="float" office:value="2544088.339999999">
            <text:p>2544088.339999999</text:p>
          </table:table-cell>
          <table:table-cell office:value-type="float" office:value="24333.87046511628">
            <text:p>24333.87046511628</text:p>
          </table:table-cell>
          <table:table-cell office:value-type="float" office:value="215">
            <text:p>215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dic">
            <text:p>dic</text:p>
          </table:table-cell>
          <table:table-cell office:value-type="float" office:value="341">
            <text:p>341</text:p>
          </table:table-cell>
          <table:table-cell office:value-type="float" office:value="177">
            <text:p>177</text:p>
          </table:table-cell>
          <table:table-cell office:value-type="float" office:value="164">
            <text:p>164</text:p>
          </table:table-cell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  <table:table-cell office:value-type="float" office:value="289">
            <text:p>289</text:p>
          </table:table-cell>
          <table:table-cell office:value-type="float" office:value="157">
            <text:p>157</text:p>
          </table:table-cell>
          <table:table-cell office:value-type="float" office:value="132">
            <text:p>132</text:p>
          </table:table-cell>
          <table:table-cell office:value-type="float" office:value="546">
            <text:p>546</text:p>
          </table:table-cell>
          <table:table-cell office:value-type="float" office:value="3">
            <text:p>3</text:p>
          </table:table-cell>
          <table:table-cell office:value-type="float" office:value="43.43945">
            <text:p>43.43945</text:p>
          </table:table-cell>
          <table:table-cell office:value-type="float" office:value="43.43945">
            <text:p>43.43945</text:p>
          </table:table-cell>
          <table:table-cell office:value-type="float" office:value="6">
            <text:p>6</text:p>
          </table:table-cell>
          <table:table-cell office:value-type="float" office:value="283">
            <text:p>283</text:p>
          </table:table-cell>
          <table:table-cell office:value-type="float" office:value="271">
            <text:p>271</text:p>
          </table:table-cell>
          <table:table-cell office:value-type="float" office:value="179">
            <text:p>179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0.6605166051660517">
            <text:p>0.6605166051660517</text:p>
          </table:table-cell>
          <table:table-cell office:value-type="float" office:value="0.33948339483394835">
            <text:p>0.3394833948339483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8843245.89">
            <text:p>28843245.89</text:p>
          </table:table-cell>
          <table:table-cell office:value-type="float" office:value="4264951.27">
            <text:p>4264951.27</text:p>
          </table:table-cell>
          <table:table-cell office:value-type="float" office:value="24578294.62">
            <text:p>24578294.62</text:p>
          </table:table-cell>
          <table:table-cell office:value-type="float" office:value="206023.18492857143">
            <text:p>206023.18492857143</text:p>
          </table:table-cell>
          <table:table-cell office:value-type="float" office:value="140">
            <text:p>140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">
            <text:p>ene</text:p>
          </table:table-cell>
          <table:table-cell office:value-type="float" office:value="381">
            <text:p>381</text:p>
          </table:table-cell>
          <table:table-cell office:value-type="float" office:value="205">
            <text:p>205</text:p>
          </table:table-cell>
          <table:table-cell office:value-type="float" office:value="176">
            <text:p>176</text:p>
          </table:table-cell>
          <table:table-cell office:value-type="float" office:value="357">
            <text:p>357</text:p>
          </table:table-cell>
          <table:table-cell office:value-type="float" office:value="24">
            <text:p>24</text:p>
          </table:table-cell>
          <table:table-cell office:value-type="float" office:value="378">
            <text:p>378</text:p>
          </table:table-cell>
          <table:table-cell office:value-type="float" office:value="172">
            <text:p>172</text:p>
          </table:table-cell>
          <table:table-cell office:value-type="float" office:value="206">
            <text:p>206</text:p>
          </table:table-cell>
          <table:table-cell office:value-type="float" office:value="545">
            <text:p>545</text:p>
          </table:table-cell>
          <table:table-cell office:value-type="float" office:value="4">
            <text:p>4</text:p>
          </table:table-cell>
          <table:table-cell office:value-type="float" office:value="52.25661">
            <text:p>52.25661</text:p>
          </table:table-cell>
          <table:table-cell office:value-type="float" office:value="52.25661">
            <text:p>52.25661</text:p>
          </table:table-cell>
          <table:table-cell office:value-type="float" office:value="2">
            <text:p>2</text:p>
          </table:table-cell>
          <table:table-cell office:value-type="float" office:value="376">
            <text:p>376</text:p>
          </table:table-cell>
          <table:table-cell office:value-type="float" office:value="358">
            <text:p>358</text:p>
          </table:table-cell>
          <table:table-cell office:value-type="float" office:value="255">
            <text:p>255</text:p>
          </table:table-cell>
          <table:table-cell office:value-type="float" office:value="103">
            <text:p>103</text:p>
          </table:table-cell>
          <table:table-cell office:value-type="float" office:value="152">
            <text:p>152</text:p>
          </table:table-cell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0.7122905027932961">
            <text:p>0.7122905027932961</text:p>
          </table:table-cell>
          <table:table-cell office:value-type="float" office:value="0.2877094972067039">
            <text:p>0.287709497206703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331582.85">
            <text:p>8331582.85</text:p>
          </table:table-cell>
          <table:table-cell office:value-type="float" office:value="3948448.64">
            <text:p>3948448.64</text:p>
          </table:table-cell>
          <table:table-cell office:value-type="float" office:value="4383134.210000001">
            <text:p>4383134.210000001</text:p>
          </table:table-cell>
          <table:table-cell office:value-type="float" office:value="35453.54404255319">
            <text:p>35453.54404255319</text:p>
          </table:table-cell>
          <table:table-cell office:value-type="float" office:value="235">
            <text:p>235</text:p>
          </table:table-cell>
          <table:table-cell office:value-type="float" office:value="92">
            <text:p>92</text:p>
          </table:table-cell>
          <table:table-cell office:value-type="float" office:value="143">
            <text:p>14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">
            <text:p>feb</text:p>
          </table:table-cell>
          <table:table-cell office:value-type="float" office:value="430">
            <text:p>430</text:p>
          </table:table-cell>
          <table:table-cell office:value-type="float" office:value="234">
            <text:p>234</text:p>
          </table:table-cell>
          <table:table-cell office:value-type="float" office:value="196">
            <text:p>196</text:p>
          </table:table-cell>
          <table:table-cell office:value-type="float" office:value="400">
            <text:p>400</text:p>
          </table:table-cell>
          <table:table-cell office:value-type="float" office:value="30">
            <text:p>30</text:p>
          </table:table-cell>
          <table:table-cell office:value-type="float" office:value="379">
            <text:p>379</text:p>
          </table:table-cell>
          <table:table-cell office:value-type="float" office:value="207">
            <text:p>207</text:p>
          </table:table-cell>
          <table:table-cell office:value-type="float" office:value="172">
            <text:p>172</text:p>
          </table:table-cell>
          <table:table-cell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39.62533">
            <text:p>39.62533</text:p>
          </table:table-cell>
          <table:table-cell office:value-type="float" office:value="39.62533">
            <text:p>39.62533</text:p>
          </table:table-cell>
          <table:table-cell office:value-type="float" office:value="2">
            <text:p>2</text:p>
          </table:table-cell>
          <table:table-cell office:value-type="float" office:value="377">
            <text:p>377</text:p>
          </table:table-cell>
          <table:table-cell office:value-type="float" office:value="353">
            <text:p>353</text:p>
          </table:table-cell>
          <table:table-cell office:value-type="float" office:value="227">
            <text:p>227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0.6430594900849859">
            <text:p>0.6430594900849859</text:p>
          </table:table-cell>
          <table:table-cell office:value-type="float" office:value="0.35694050991501414">
            <text:p>0.3569405099150141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8463887.58">
            <text:p>8463887.58</text:p>
          </table:table-cell>
          <table:table-cell office:value-type="float" office:value="4096901.54">
            <text:p>4096901.54</text:p>
          </table:table-cell>
          <table:table-cell office:value-type="float" office:value="4366986.04">
            <text:p>4366986.04</text:p>
          </table:table-cell>
          <table:table-cell office:value-type="float" office:value="42319.4379">
            <text:p>42319.4379</text:p>
          </table:table-cell>
          <table:table-cell office:value-type="float" office:value="200">
            <text:p>200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">
            <text:p>mar</text:p>
          </table:table-cell>
          <table:table-cell office:value-type="float" office:value="464">
            <text:p>464</text:p>
          </table:table-cell>
          <table:table-cell office:value-type="float" office:value="270">
            <text:p>270</text:p>
          </table:table-cell>
          <table:table-cell office:value-type="float" office:value="194">
            <text:p>194</text:p>
          </table:table-cell>
          <table:table-cell office:value-type="float" office:value="399">
            <text:p>399</text:p>
          </table:table-cell>
          <table:table-cell office:value-type="float" office:value="65">
            <text:p>65</text:p>
          </table:table-cell>
          <table:table-cell office:value-type="float" office:value="542">
            <text:p>542</text:p>
          </table:table-cell>
          <table:table-cell office:value-type="float" office:value="301">
            <text:p>301</text:p>
          </table:table-cell>
          <table:table-cell office:value-type="float" office:value="241">
            <text:p>241</text:p>
          </table:table-cell>
          <table:table-cell office:value-type="float" office:value="512">
            <text:p>512</text:p>
          </table:table-cell>
          <table:table-cell office:value-type="float" office:value="5">
            <text:p>5</text:p>
          </table:table-cell>
          <table:table-cell office:value-type="float" office:value="38.49631">
            <text:p>38.49631</text:p>
          </table:table-cell>
          <table:table-cell office:value-type="float" office:value="38.49631">
            <text:p>38.49631</text:p>
          </table:table-cell>
          <table:table-cell office:value-type="float" office:value="5">
            <text:p>5</text:p>
          </table:table-cell>
          <table:table-cell office:value-type="float" office:value="537">
            <text:p>537</text:p>
          </table:table-cell>
          <table:table-cell office:value-type="float" office:value="505">
            <text:p>505</text:p>
          </table:table-cell>
          <table:table-cell office:value-type="float" office:value="360">
            <text:p>360</text:p>
          </table:table-cell>
          <table:table-cell office:value-type="float" office:value="199">
            <text:p>199</text:p>
          </table:table-cell>
          <table:table-cell office:value-type="float" office:value="161">
            <text:p>161</text:p>
          </table:table-cell>
          <table:table-cell office:value-type="float" office:value="145">
            <text:p>145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0.7128712871287128">
            <text:p>0.7128712871287128</text:p>
          </table:table-cell>
          <table:table-cell office:value-type="float" office:value="0.2871287128712871">
            <text:p>0.2871287128712871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1194112.38">
            <text:p>11194112.38</text:p>
          </table:table-cell>
          <table:table-cell office:value-type="float" office:value="5443143.88">
            <text:p>5443143.88</text:p>
          </table:table-cell>
          <table:table-cell office:value-type="float" office:value="5750968.5">
            <text:p>5750968.5</text:p>
          </table:table-cell>
          <table:table-cell office:value-type="float" office:value="34764.32416149069">
            <text:p>34764.32416149069</text:p>
          </table:table-cell>
          <table:table-cell office:value-type="float" office:value="322">
            <text:p>322</text:p>
          </table:table-cell>
          <table:table-cell office:value-type="float" office:value="166">
            <text:p>166</text:p>
          </table:table-cell>
          <table:table-cell office:value-type="float" office:value="156">
            <text:p>15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">
            <text:p>abr</text:p>
          </table:table-cell>
          <table:table-cell office:value-type="float" office:value="422">
            <text:p>422</text:p>
          </table:table-cell>
          <table:table-cell office:value-type="float" office:value="254">
            <text:p>254</text:p>
          </table:table-cell>
          <table:table-cell office:value-type="float" office:value="168">
            <text:p>168</text:p>
          </table:table-cell>
          <table:table-cell office:value-type="float" office:value="346">
            <text:p>346</text:p>
          </table:table-cell>
          <table:table-cell office:value-type="float" office:value="76">
            <text:p>76</text:p>
          </table:table-cell>
          <table:table-cell office:value-type="float" office:value="389">
            <text:p>389</text:p>
          </table:table-cell>
          <table:table-cell office:value-type="float" office:value="223">
            <text:p>223</text:p>
          </table:table-cell>
          <table:table-cell office:value-type="float" office:value="166">
            <text:p>166</text:p>
          </table:table-cell>
          <table:table-cell office:value-type="float" office:value="541">
            <text:p>541</text:p>
          </table:table-cell>
          <table:table-cell office:value-type="float" office:value="4">
            <text:p>4</text:p>
          </table:table-cell>
          <table:table-cell office:value-type="float" office:value="36.8329">
            <text:p>36.8329</text:p>
          </table:table-cell>
          <table:table-cell office:value-type="float" office:value="36.8329">
            <text:p>36.8329</text:p>
          </table:table-cell>
          <table:table-cell office:value-type="float" office:value="5">
            <text:p>5</text:p>
          </table:table-cell>
          <table:table-cell office:value-type="float" office:value="384">
            <text:p>384</text:p>
          </table:table-cell>
          <table:table-cell office:value-type="float" office:value="360">
            <text:p>360</text:p>
          </table:table-cell>
          <table:table-cell office:value-type="float" office:value="258">
            <text:p>258</text:p>
          </table:table-cell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0.7166666666666667">
            <text:p>0.7166666666666667</text:p>
          </table:table-cell>
          <table:table-cell office:value-type="float" office:value="0.2833333333333333">
            <text:p>0.283333333333333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2238151.93">
            <text:p>12238151.93</text:p>
          </table:table-cell>
          <table:table-cell office:value-type="float" office:value="7327183.030000001">
            <text:p>7327183.030000001</text:p>
          </table:table-cell>
          <table:table-cell office:value-type="float" office:value="4910968.899999999">
            <text:p>4910968.899999999</text:p>
          </table:table-cell>
          <table:table-cell office:value-type="float" office:value="58000.72004739336">
            <text:p>58000.72004739336</text:p>
          </table:table-cell>
          <table:table-cell office:value-type="float" office:value="211">
            <text:p>211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y">
            <text:p>may</text:p>
          </table:table-cell>
          <table:table-cell office:value-type="float" office:value="414">
            <text:p>414</text:p>
          </table:table-cell>
          <table:table-cell office:value-type="float" office:value="242">
            <text:p>242</text:p>
          </table:table-cell>
          <table:table-cell office:value-type="float" office:value="172">
            <text:p>172</text:p>
          </table:table-cell>
          <table:table-cell office:value-type="float" office:value="332">
            <text:p>332</text:p>
          </table:table-cell>
          <table:table-cell office:value-type="float" office:value="82">
            <text:p>82</text:p>
          </table:table-cell>
          <table:table-cell office:value-type="float" office:value="370">
            <text:p>370</text:p>
          </table:table-cell>
          <table:table-cell office:value-type="float" office:value="224">
            <text:p>224</text:p>
          </table:table-cell>
          <table:table-cell office:value-type="float" office:value="146">
            <text:p>146</text:p>
          </table:table-cell>
          <table:table-cell office:value-type="float" office:value="584">
            <text:p>584</text:p>
          </table:table-cell>
          <table:table-cell office:value-type="float" office:value="1">
            <text:p>1</text:p>
          </table:table-cell>
          <table:table-cell office:value-type="float" office:value="36.90617">
            <text:p>36.90617</text:p>
          </table:table-cell>
          <table:table-cell office:value-type="float" office:value="36.90617">
            <text:p>36.90617</text:p>
          </table:table-cell>
          <table:table-cell office:value-type="float" office:value="4">
            <text:p>4</text:p>
          </table:table-cell>
          <table:table-cell office:value-type="float" office:value="367">
            <text:p>367</text:p>
          </table:table-cell>
          <table:table-cell office:value-type="float" office:value="346">
            <text:p>346</text:p>
          </table:table-cell>
          <table:table-cell office:value-type="float" office:value="269">
            <text:p>269</text:p>
          </table:table-cell>
          <table:table-cell office:value-type="float" office:value="166">
            <text:p>166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0.7774566473988439">
            <text:p>0.7774566473988439</text:p>
          </table:table-cell>
          <table:table-cell office:value-type="float" office:value="0.22254335260115607">
            <text:p>0.2225433526011560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8509012.200000001">
            <text:p>8509012.200000001</text:p>
          </table:table-cell>
          <table:table-cell office:value-type="float" office:value="5973432.25">
            <text:p>5973432.25</text:p>
          </table:table-cell>
          <table:table-cell office:value-type="float" office:value="2535579.95">
            <text:p>2535579.95</text:p>
          </table:table-cell>
          <table:table-cell office:value-type="float" office:value="39761.739252336454">
            <text:p>39761.739252336454</text:p>
          </table:table-cell>
          <table:table-cell office:value-type="float" office:value="214">
            <text:p>214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">
            <text:p>jun</text:p>
          </table:table-cell>
          <table:table-cell office:value-type="float" office:value="373">
            <text:p>373</text:p>
          </table:table-cell>
          <table:table-cell office:value-type="float" office:value="216">
            <text:p>216</text:p>
          </table:table-cell>
          <table:table-cell office:value-type="float" office:value="157">
            <text:p>157</text:p>
          </table:table-cell>
          <table:table-cell office:value-type="float" office:value="319">
            <text:p>319</text:p>
          </table:table-cell>
          <table:table-cell office:value-type="float" office:value="54">
            <text:p>54</text:p>
          </table:table-cell>
          <table:table-cell office:value-type="float" office:value="496">
            <text:p>496</text:p>
          </table:table-cell>
          <table:table-cell office:value-type="float" office:value="273">
            <text:p>273</text:p>
          </table:table-cell>
          <table:table-cell office:value-type="float" office:value="223">
            <text:p>223</text:p>
          </table:table-cell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float" office:value="40.36492">
            <text:p>40.36492</text:p>
          </table:table-cell>
          <table:table-cell office:value-type="float" office:value="40.36492">
            <text:p>40.36492</text:p>
          </table:table-cell>
          <table:table-cell office:value-type="float" office:value="12">
            <text:p>12</text:p>
          </table:table-cell>
          <table:table-cell office:value-type="float" office:value="489">
            <text:p>489</text:p>
          </table:table-cell>
          <table:table-cell office:value-type="float" office:value="457">
            <text:p>457</text:p>
          </table:table-cell>
          <table:table-cell office:value-type="float" office:value="324">
            <text:p>324</text:p>
          </table:table-cell>
          <table:table-cell office:value-type="float" office:value="178">
            <text:p>178</text:p>
          </table:table-cell>
          <table:table-cell office:value-type="float" office:value="146">
            <text:p>146</text:p>
          </table:table-cell>
          <table:table-cell office:value-type="float" office:value="133">
            <text:p>133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0.7089715536105032">
            <text:p>0.7089715536105032</text:p>
          </table:table-cell>
          <table:table-cell office:value-type="float" office:value="0.2910284463894967">
            <text:p>0.2910284463894967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8166317.65">
            <text:p>8166317.65</text:p>
          </table:table-cell>
          <table:table-cell office:value-type="float" office:value="3756571.41">
            <text:p>3756571.41</text:p>
          </table:table-cell>
          <table:table-cell office:value-type="float" office:value="4409746.24">
            <text:p>4409746.24</text:p>
          </table:table-cell>
          <table:table-cell office:value-type="float" office:value="33745.11425619835">
            <text:p>33745.11425619835</text:p>
          </table:table-cell>
          <table:table-cell office:value-type="float" office:value="242">
            <text:p>242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">
            <text:p>jul</text:p>
          </table:table-cell>
          <table:table-cell office:value-type="float" office:value="436">
            <text:p>436</text:p>
          </table:table-cell>
          <table:table-cell office:value-type="float" office:value="235">
            <text:p>235</text:p>
          </table:table-cell>
          <table:table-cell office:value-type="float" office:value="201">
            <text:p>201</text:p>
          </table:table-cell>
          <table:table-cell office:value-type="float" office:value="366">
            <text:p>366</text:p>
          </table:table-cell>
          <table:table-cell office:value-type="float" office:value="70">
            <text:p>70</text:p>
          </table:table-cell>
          <table:table-cell office:value-type="float" office:value="410">
            <text:p>410</text:p>
          </table:table-cell>
          <table:table-cell office:value-type="float" office:value="259">
            <text:p>259</text:p>
          </table:table-cell>
          <table:table-cell office:value-type="float" office:value="151">
            <text:p>151</text:p>
          </table:table-cell>
          <table:table-cell office:value-type="float" office:value="486">
            <text:p>486</text:p>
          </table:table-cell>
          <table:table-cell office:value-type="float" office:value="0">
            <text:p/>
          </table:table-cell>
          <table:table-cell office:value-type="float" office:value="36.49512">
            <text:p>36.49512</text:p>
          </table:table-cell>
          <table:table-cell office:value-type="float" office:value="36.49512">
            <text:p>36.49512</text:p>
          </table:table-cell>
          <table:table-cell office:value-type="float" office:value="21">
            <text:p>21</text:p>
          </table:table-cell>
          <table:table-cell office:value-type="float" office:value="403">
            <text:p>403</text:p>
          </table:table-cell>
          <table:table-cell office:value-type="float" office:value="376">
            <text:p>376</text:p>
          </table:table-cell>
          <table:table-cell office:value-type="float" office:value="245">
            <text:p>245</text:p>
          </table:table-cell>
          <table:table-cell office:value-type="float" office:value="153">
            <text:p>153</text:p>
          </table:table-cell>
          <table:table-cell office:value-type="float" office:value="92">
            <text:p>92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0.651595744680851">
            <text:p>0.651595744680851</text:p>
          </table:table-cell>
          <table:table-cell office:value-type="float" office:value="0.3484042553191489">
            <text:p>0.3484042553191489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5900406.989999999">
            <text:p>5900406.989999999</text:p>
          </table:table-cell>
          <table:table-cell office:value-type="float" office:value="3252929.69">
            <text:p>3252929.69</text:p>
          </table:table-cell>
          <table:table-cell office:value-type="float" office:value="2647477.3">
            <text:p>2647477.3</text:p>
          </table:table-cell>
          <table:table-cell office:value-type="float" office:value="35544.62042168674">
            <text:p>35544.62042168674</text:p>
          </table:table-cell>
          <table:table-cell office:value-type="float" office:value="166">
            <text:p>166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">
            <text:p>ago</text:p>
          </table:table-cell>
          <table:table-cell office:value-type="float" office:value="502">
            <text:p>502</text:p>
          </table:table-cell>
          <table:table-cell office:value-type="float" office:value="286">
            <text:p>286</text:p>
          </table:table-cell>
          <table:table-cell office:value-type="float" office:value="216">
            <text:p>216</text:p>
          </table:table-cell>
          <table:table-cell office:value-type="float" office:value="425">
            <text:p>425</text:p>
          </table:table-cell>
          <table:table-cell office:value-type="float" office:value="77">
            <text:p>77</text:p>
          </table:table-cell>
          <table:table-cell office:value-type="float" office:value="368">
            <text:p>368</text:p>
          </table:table-cell>
          <table:table-cell office:value-type="float" office:value="204">
            <text:p>204</text:p>
          </table:table-cell>
          <table:table-cell office:value-type="float" office:value="164">
            <text:p>164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office:value-type="float" office:value="34.22826">
            <text:p>34.22826</text:p>
          </table:table-cell>
          <table:table-cell office:value-type="float" office:value="34.22826">
            <text:p>34.22826</text:p>
          </table:table-cell>
          <table:table-cell office:value-type="float" office:value="11">
            <text:p>11</text:p>
          </table:table-cell>
          <table:table-cell office:value-type="float" office:value="359">
            <text:p>359</text:p>
          </table:table-cell>
          <table:table-cell office:value-type="float" office:value="332">
            <text:p>332</text:p>
          </table:table-cell>
          <table:table-cell office:value-type="float" office:value="207">
            <text:p>207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125">
            <text:p>125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0.6234939759036144">
            <text:p>0.6234939759036144</text:p>
          </table:table-cell>
          <table:table-cell office:value-type="float" office:value="0.37650602409638556">
            <text:p>0.3765060240963855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5841034.98">
            <text:p>5841034.98</text:p>
          </table:table-cell>
          <table:table-cell office:value-type="float" office:value="2759016.72">
            <text:p>2759016.72</text:p>
          </table:table-cell>
          <table:table-cell office:value-type="float" office:value="3082018.26">
            <text:p>3082018.26</text:p>
          </table:table-cell>
          <table:table-cell office:value-type="float" office:value="35186.95771084337">
            <text:p>35186.95771084337</text:p>
          </table:table-cell>
          <table:table-cell office:value-type="float" office:value="166">
            <text:p>166</text:p>
          </table:table-cell>
          <table:table-cell office:value-type="float" office:value="72">
            <text:p>72</text:p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">
            <text:p>sep</text:p>
          </table:table-cell>
          <table:table-cell office:value-type="float" office:value="419">
            <text:p>419</text:p>
          </table:table-cell>
          <table:table-cell office:value-type="float" office:value="220">
            <text:p>220</text:p>
          </table:table-cell>
          <table:table-cell office:value-type="float" office:value="199">
            <text:p>199</text:p>
          </table:table-cell>
          <table:table-cell office:value-type="float" office:value="374">
            <text:p>374</text:p>
          </table:table-cell>
          <table:table-cell office:value-type="float" office:value="45">
            <text:p>45</text:p>
          </table:table-cell>
          <table:table-cell office:value-type="float" office:value="460">
            <text:p>460</text:p>
          </table:table-cell>
          <table:table-cell office:value-type="float" office:value="259">
            <text:p>259</text:p>
          </table:table-cell>
          <table:table-cell office:value-type="float" office:value="201">
            <text:p>201</text:p>
          </table:table-cell>
          <table:table-cell office:value-type="float" office:value="575">
            <text:p>575</text:p>
          </table:table-cell>
          <table:table-cell office:value-type="float" office:value="2">
            <text:p>2</text:p>
          </table:table-cell>
          <table:table-cell office:value-type="float" office:value="40.19783">
            <text:p>40.19783</text:p>
          </table:table-cell>
          <table:table-cell office:value-type="float" office:value="40.19783">
            <text:p>40.19783</text:p>
          </table:table-cell>
          <table:table-cell office:value-type="float" office:value="6">
            <text:p>6</text:p>
          </table:table-cell>
          <table:table-cell office:value-type="float" office:value="457">
            <text:p>457</text:p>
          </table:table-cell>
          <table:table-cell office:value-type="float" office:value="436">
            <text:p>436</text:p>
          </table:table-cell>
          <table:table-cell office:value-type="float" office:value="264">
            <text:p>264</text:p>
          </table:table-cell>
          <table:table-cell office:value-type="float" office:value="153">
            <text:p>153</text:p>
          </table:table-cell>
          <table:table-cell office:value-type="float" office:value="111">
            <text:p>111</text:p>
          </table:table-cell>
          <table:table-cell office:value-type="float" office:value="172">
            <text:p>172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0.6055045871559633">
            <text:p>0.6055045871559633</text:p>
          </table:table-cell>
          <table:table-cell office:value-type="float" office:value="0.3944954128440367">
            <text:p>0.394495412844036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9836097.38">
            <text:p>9836097.38</text:p>
          </table:table-cell>
          <table:table-cell office:value-type="float" office:value="6212616.36">
            <text:p>6212616.36</text:p>
          </table:table-cell>
          <table:table-cell office:value-type="float" office:value="3623481.02">
            <text:p>3623481.02</text:p>
          </table:table-cell>
          <table:table-cell office:value-type="float" office:value="52042.84328042329">
            <text:p>52042.84328042329</text:p>
          </table:table-cell>
          <table:table-cell office:value-type="float" office:value="189">
            <text:p>189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">
            <text:p>oct</text:p>
          </table:table-cell>
          <table:table-cell office:value-type="float" office:value="457">
            <text:p>457</text:p>
          </table:table-cell>
          <table:table-cell office:value-type="float" office:value="258">
            <text:p>258</text:p>
          </table:table-cell>
          <table:table-cell office:value-type="float" office:value="199">
            <text:p>199</text:p>
          </table:table-cell>
          <table:table-cell office:value-type="float" office:value="395">
            <text:p>395</text:p>
          </table:table-cell>
          <table:table-cell office:value-type="float" office:value="62">
            <text:p>62</text:p>
          </table:table-cell>
          <table:table-cell office:value-type="float" office:value="470">
            <text:p>470</text:p>
          </table:table-cell>
          <table:table-cell office:value-type="float" office:value="249">
            <text:p>249</text:p>
          </table:table-cell>
          <table:table-cell office:value-type="float" office:value="221">
            <text:p>221</text:p>
          </table:table-cell>
          <table:table-cell office:value-type="float" office:value="561">
            <text:p>561</text:p>
          </table:table-cell>
          <table:table-cell office:value-type="float" office:value="1">
            <text:p>1</text:p>
          </table:table-cell>
          <table:table-cell office:value-type="float" office:value="39.98936">
            <text:p>39.98936</text:p>
          </table:table-cell>
          <table:table-cell office:value-type="float" office:value="39.98936">
            <text:p>39.98936</text:p>
          </table:table-cell>
          <table:table-cell office:value-type="float" office:value="6">
            <text:p>6</text:p>
          </table:table-cell>
          <table:table-cell office:value-type="float" office:value="464">
            <text:p>464</text:p>
          </table:table-cell>
          <table:table-cell office:value-type="float" office:value="435">
            <text:p>435</text:p>
          </table:table-cell>
          <table:table-cell office:value-type="float" office:value="274">
            <text:p>274</text:p>
          </table:table-cell>
          <table:table-cell office:value-type="float" office:value="146">
            <text:p>146</text:p>
          </table:table-cell>
          <table:table-cell office:value-type="float" office:value="128">
            <text:p>128</text:p>
          </table:table-cell>
          <table:table-cell office:value-type="float" office:value="161">
            <text:p>161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0.6298850574712643">
            <text:p>0.6298850574712643</text:p>
          </table:table-cell>
          <table:table-cell office:value-type="float" office:value="0.3701149425287356">
            <text:p>0.3701149425287356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2994141.9">
            <text:p>12994141.9</text:p>
          </table:table-cell>
          <table:table-cell office:value-type="float" office:value="6547625.53">
            <text:p>6547625.53</text:p>
          </table:table-cell>
          <table:table-cell office:value-type="float" office:value="6446516.37">
            <text:p>6446516.37</text:p>
          </table:table-cell>
          <table:table-cell office:value-type="float" office:value="58009.56205357143">
            <text:p>58009.56205357143</text:p>
          </table:table-cell>
          <table:table-cell office:value-type="float" office:value="224">
            <text:p>224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nov">
            <text:p>nov</text:p>
          </table:table-cell>
          <table:table-cell office:value-type="float" office:value="434">
            <text:p>434</text:p>
          </table:table-cell>
          <table:table-cell office:value-type="float" office:value="239">
            <text:p>239</text:p>
          </table:table-cell>
          <table:table-cell office:value-type="float" office:value="195">
            <text:p>195</text:p>
          </table:table-cell>
          <table:table-cell office:value-type="float" office:value="360">
            <text:p>360</text:p>
          </table:table-cell>
          <table:table-cell office:value-type="float" office:value="74">
            <text:p>74</text:p>
          </table:table-cell>
          <table:table-cell office:value-type="float" office:value="457">
            <text:p>457</text:p>
          </table:table-cell>
          <table:table-cell office:value-type="float" office:value="249">
            <text:p>249</text:p>
          </table:table-cell>
          <table:table-cell office:value-type="float" office:value="208">
            <text:p>208</text:p>
          </table:table-cell>
          <table:table-cell office:value-type="float" office:value="536">
            <text:p>536</text:p>
          </table:table-cell>
          <table:table-cell office:value-type="float" office:value="2">
            <text:p>2</text:p>
          </table:table-cell>
          <table:table-cell office:value-type="float" office:value="37.29978">
            <text:p>37.29978</text:p>
          </table:table-cell>
          <table:table-cell office:value-type="float" office:value="37.29978">
            <text:p>37.29978</text:p>
          </table:table-cell>
          <table:table-cell office:value-type="float" office:value="5">
            <text:p>5</text:p>
          </table:table-cell>
          <table:table-cell office:value-type="float" office:value="452">
            <text:p>452</text:p>
          </table:table-cell>
          <table:table-cell office:value-type="float" office:value="435">
            <text:p>435</text:p>
          </table:table-cell>
          <table:table-cell office:value-type="float" office:value="281">
            <text:p>281</text:p>
          </table:table-cell>
          <table:table-cell office:value-type="float" office:value="147">
            <text:p>147</text:p>
          </table:table-cell>
          <table:table-cell office:value-type="float" office:value="134">
            <text:p>134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  <table:table-cell office:value-type="float" office:value="0.6459770114942529">
            <text:p>0.6459770114942529</text:p>
          </table:table-cell>
          <table:table-cell office:value-type="float" office:value="0.35402298850574715">
            <text:p>0.3540229885057471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955680.36">
            <text:p>8955680.36</text:p>
          </table:table-cell>
          <table:table-cell office:value-type="float" office:value="5241096.960000001">
            <text:p>5241096.960000001</text:p>
          </table:table-cell>
          <table:table-cell office:value-type="float" office:value="3714583.4">
            <text:p>3714583.4</text:p>
          </table:table-cell>
          <table:table-cell office:value-type="float" office:value="40893.51762557077">
            <text:p>40893.51762557077</text:p>
          </table:table-cell>
          <table:table-cell office:value-type="float" office:value="219">
            <text:p>219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">
            <text:p>dic</text:p>
          </table:table-cell>
          <table:table-cell office:value-type="float" office:value="408">
            <text:p>408</text:p>
          </table:table-cell>
          <table:table-cell office:value-type="float" office:value="225">
            <text:p>225</text:p>
          </table:table-cell>
          <table:table-cell office:value-type="float" office:value="183">
            <text:p>183</text:p>
          </table:table-cell>
          <table:table-cell office:value-type="float" office:value="347">
            <text:p>347</text:p>
          </table:table-cell>
          <table:table-cell office:value-type="float" office:value="61">
            <text:p>61</text:p>
          </table:table-cell>
          <table:table-cell office:value-type="float" office:value="361">
            <text:p>361</text:p>
          </table:table-cell>
          <table:table-cell office:value-type="float" office:value="206">
            <text:p>206</text:p>
          </table:table-cell>
          <table:table-cell office:value-type="float" office:value="155">
            <text:p>155</text:p>
          </table:table-cell>
          <table:table-cell office:value-type="float" office:value="583">
            <text:p>583</text:p>
          </table:table-cell>
          <table:table-cell office:value-type="float" office:value="0">
            <text:p/>
          </table:table-cell>
          <table:table-cell office:value-type="float" office:value="40.33978">
            <text:p>40.33978</text:p>
          </table:table-cell>
          <table:table-cell office:value-type="float" office:value="40.33978">
            <text:p>40.33978</text:p>
          </table:table-cell>
          <table:table-cell office:value-type="float" office:value="8">
            <text:p>8</text:p>
          </table:table-cell>
          <table:table-cell office:value-type="float" office:value="353">
            <text:p>353</text:p>
          </table:table-cell>
          <table:table-cell office:value-type="float" office:value="329">
            <text:p>329</text:p>
          </table:table-cell>
          <table:table-cell office:value-type="float" office:value="211">
            <text:p>211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0.6413373860182371">
            <text:p>0.6413373860182371</text:p>
          </table:table-cell>
          <table:table-cell office:value-type="float" office:value="0.3586626139817629">
            <text:p>0.3586626139817629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3982907.606">
            <text:p>13982907.606</text:p>
          </table:table-cell>
          <table:table-cell office:value-type="float" office:value="9728320.249999998">
            <text:p>9728320.249999998</text:p>
          </table:table-cell>
          <table:table-cell office:value-type="float" office:value="4254587.356">
            <text:p>4254587.356</text:p>
          </table:table-cell>
          <table:table-cell office:value-type="float" office:value="89063.10577070064">
            <text:p>89063.10577070064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">
            <text:p>ene</text:p>
          </table:table-cell>
          <table:table-cell office:value-type="float" office:value="527">
            <text:p>527</text:p>
          </table:table-cell>
          <table:table-cell office:value-type="float" office:value="272">
            <text:p>272</text:p>
          </table:table-cell>
          <table:table-cell office:value-type="float" office:value="255">
            <text:p>255</text:p>
          </table:table-cell>
          <table:table-cell office:value-type="float" office:value="474">
            <text:p>474</text:p>
          </table:table-cell>
          <table:table-cell office:value-type="float" office:value="53">
            <text:p>53</text:p>
          </table:table-cell>
          <table:table-cell office:value-type="float" office:value="467">
            <text:p>467</text:p>
          </table:table-cell>
          <table:table-cell office:value-type="float" office:value="255">
            <text:p>255</text:p>
          </table:table-cell>
          <table:table-cell office:value-type="float" office:value="212">
            <text:p>212</text:p>
          </table:table-cell>
          <table:table-cell office:value-type="float" office:value="645">
            <text:p>645</text:p>
          </table:table-cell>
          <table:table-cell office:value-type="float" office:value="2">
            <text:p>2</text:p>
          </table:table-cell>
          <table:table-cell office:value-type="float" office:value="41.55437">
            <text:p>41.55437</text:p>
          </table:table-cell>
          <table:table-cell office:value-type="float" office:value="41.55437">
            <text:p>41.55437</text:p>
          </table:table-cell>
          <table:table-cell office:value-type="float" office:value="10">
            <text:p>10</text:p>
          </table:table-cell>
          <table:table-cell office:value-type="float" office:value="459">
            <text:p>459</text:p>
          </table:table-cell>
          <table:table-cell office:value-type="float" office:value="441">
            <text:p>441</text:p>
          </table:table-cell>
          <table:table-cell office:value-type="float" office:value="286">
            <text:p>286</text:p>
          </table:table-cell>
          <table:table-cell office:value-type="float" office:value="157">
            <text:p>157</text:p>
          </table:table-cell>
          <table:table-cell office:value-type="float" office:value="129">
            <text:p>129</text:p>
          </table:table-cell>
          <table:table-cell office:value-type="float" office:value="155">
            <text:p>155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0.6485260770975056">
            <text:p>0.6485260770975056</text:p>
          </table:table-cell>
          <table:table-cell office:value-type="float" office:value="0.35147392290249435">
            <text:p>0.3514739229024943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3243910.05">
            <text:p>13243910.05</text:p>
          </table:table-cell>
          <table:table-cell office:value-type="float" office:value="4906314.33">
            <text:p>4906314.33</text:p>
          </table:table-cell>
          <table:table-cell office:value-type="float" office:value="8337595.719999999">
            <text:p>8337595.719999999</text:p>
          </table:table-cell>
          <table:table-cell office:value-type="float" office:value="57582.21760869565">
            <text:p>57582.21760869565</text:p>
          </table:table-cell>
          <table:table-cell office:value-type="float" office:value="230">
            <text:p>230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">
            <text:p>feb</text:p>
          </table:table-cell>
          <table:table-cell office:value-type="float" office:value="462">
            <text:p>462</text:p>
          </table:table-cell>
          <table:table-cell office:value-type="float" office:value="237">
            <text:p>237</text:p>
          </table:table-cell>
          <table:table-cell office:value-type="float" office:value="225">
            <text:p>225</text:p>
          </table:table-cell>
          <table:table-cell office:value-type="float" office:value="431">
            <text:p>431</text:p>
          </table:table-cell>
          <table:table-cell office:value-type="float" office:value="31">
            <text:p>31</text:p>
          </table:table-cell>
          <table:table-cell office:value-type="float" office:value="663">
            <text:p>663</text:p>
          </table:table-cell>
          <table:table-cell office:value-type="float" office:value="327">
            <text:p>327</text:p>
          </table:table-cell>
          <table:table-cell office:value-type="float" office:value="336">
            <text:p>336</text:p>
          </table:table-cell>
          <table:table-cell office:value-type="float" office:value="444">
            <text:p>444</text:p>
          </table:table-cell>
          <table:table-cell office:value-type="float" office:value="0">
            <text:p/>
          </table:table-cell>
          <table:table-cell office:value-type="float" office:value="31.57164">
            <text:p>31.57164</text:p>
          </table:table-cell>
          <table:table-cell office:value-type="float" office:value="31.57164">
            <text:p>31.57164</text:p>
          </table:table-cell>
          <table:table-cell office:value-type="float" office:value="11">
            <text:p>11</text:p>
          </table:table-cell>
          <table:table-cell office:value-type="float" office:value="652">
            <text:p>652</text:p>
          </table:table-cell>
          <table:table-cell office:value-type="float" office:value="629">
            <text:p>629</text:p>
          </table:table-cell>
          <table:table-cell office:value-type="float" office:value="470">
            <text:p>470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159">
            <text:p>159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 office:value-type="float" office:value="0.7472178060413355">
            <text:p>0.7472178060413355</text:p>
          </table:table-cell>
          <table:table-cell office:value-type="float" office:value="0.2527821939586645">
            <text:p>0.252782193958664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42539589.575">
            <text:p>42539589.575</text:p>
          </table:table-cell>
          <table:table-cell office:value-type="float" office:value="27138238.77">
            <text:p>27138238.77</text:p>
          </table:table-cell>
          <table:table-cell office:value-type="float" office:value="15401350.805">
            <text:p>15401350.805</text:p>
          </table:table-cell>
          <table:table-cell office:value-type="float" office:value="101284.73708333334">
            <text:p>101284.73708333334</text:p>
          </table:table-cell>
          <table:table-cell office:value-type="float" office:value="420">
            <text:p>420</text:p>
          </table:table-cell>
          <table:table-cell office:value-type="float" office:value="192">
            <text:p>192</text:p>
          </table:table-cell>
          <table:table-cell office:value-type="float" office:value="228">
            <text:p>2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">
            <text:p>mar</text:p>
          </table:table-cell>
          <table:table-cell office:value-type="float" office:value="510">
            <text:p>510</text:p>
          </table:table-cell>
          <table:table-cell office:value-type="float" office:value="257">
            <text:p>257</text:p>
          </table:table-cell>
          <table:table-cell office:value-type="float" office:value="253">
            <text:p>253</text:p>
          </table:table-cell>
          <table:table-cell office:value-type="float" office:value="461">
            <text:p>461</text:p>
          </table:table-cell>
          <table:table-cell office:value-type="float" office:value="49">
            <text:p>49</text:p>
          </table:table-cell>
          <table:table-cell office:value-type="float" office:value="502">
            <text:p>502</text:p>
          </table:table-cell>
          <table:table-cell office:value-type="float" office:value="274">
            <text:p>274</text:p>
          </table:table-cell>
          <table:table-cell office:value-type="float" office:value="228">
            <text:p>228</text:p>
          </table:table-cell>
          <table:table-cell office:value-type="float" office:value="452">
            <text:p>452</text:p>
          </table:table-cell>
          <table:table-cell office:value-type="float" office:value="0">
            <text:p/>
          </table:table-cell>
          <table:table-cell office:value-type="float" office:value="29.06362">
            <text:p>29.06362</text:p>
          </table:table-cell>
          <table:table-cell office:value-type="float" office:value="29.06362">
            <text:p>29.06362</text:p>
          </table:table-cell>
          <table:table-cell office:value-type="float" office:value="5">
            <text:p>5</text:p>
          </table:table-cell>
          <table:table-cell office:value-type="float" office:value="497">
            <text:p>497</text:p>
          </table:table-cell>
          <table:table-cell office:value-type="float" office:value="473">
            <text:p>473</text:p>
          </table:table-cell>
          <table:table-cell office:value-type="float" office:value="281">
            <text:p>281</text:p>
          </table:table-cell>
          <table:table-cell office:value-type="float" office:value="148">
            <text:p>148</text:p>
          </table:table-cell>
          <table:table-cell office:value-type="float" office:value="133">
            <text:p>133</text:p>
          </table:table-cell>
          <table:table-cell office:value-type="float" office:value="192">
            <text:p>192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0.5940803382663847">
            <text:p>0.5940803382663847</text:p>
          </table:table-cell>
          <table:table-cell office:value-type="float" office:value="0.4059196617336152">
            <text:p>0.4059196617336152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1019161.32">
            <text:p>11019161.32</text:p>
          </table:table-cell>
          <table:table-cell office:value-type="float" office:value="5892142.49">
            <text:p>5892142.49</text:p>
          </table:table-cell>
          <table:table-cell office:value-type="float" office:value="5127018.83">
            <text:p>5127018.83</text:p>
          </table:table-cell>
          <table:table-cell office:value-type="float" office:value="44793.33869918699">
            <text:p>44793.33869918699</text:p>
          </table:table-cell>
          <table:table-cell office:value-type="float" office:value="246">
            <text:p>246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">
            <text:p>abr</text:p>
          </table:table-cell>
          <table:table-cell office:value-type="float" office:value="373">
            <text:p>373</text:p>
          </table:table-cell>
          <table:table-cell office:value-type="float" office:value="215">
            <text:p>215</text:p>
          </table:table-cell>
          <table:table-cell office:value-type="float" office:value="158">
            <text:p>158</text:p>
          </table:table-cell>
          <table:table-cell office:value-type="float" office:value="339">
            <text:p>339</text:p>
          </table:table-cell>
          <table:table-cell office:value-type="float" office:value="34">
            <text:p>34</text:p>
          </table:table-cell>
          <table:table-cell office:value-type="float" office:value="365">
            <text:p>365</text:p>
          </table:table-cell>
          <table:table-cell office:value-type="float" office:value="201">
            <text:p>201</text:p>
          </table:table-cell>
          <table:table-cell office:value-type="float" office:value="164">
            <text:p>164</text:p>
          </table:table-cell>
          <table:table-cell office:value-type="float" office:value="460">
            <text:p>460</text:p>
          </table:table-cell>
          <table:table-cell office:value-type="float" office:value="0">
            <text:p/>
          </table:table-cell>
          <table:table-cell office:value-type="float" office:value="31.82065">
            <text:p>31.82065</text:p>
          </table:table-cell>
          <table:table-cell office:value-type="float" office:value="31.82065">
            <text:p>31.82065</text:p>
          </table:table-cell>
          <table:table-cell office:value-type="float" office:value="8">
            <text:p>8</text:p>
          </table:table-cell>
          <table:table-cell office:value-type="float" office:value="357">
            <text:p>357</text:p>
          </table:table-cell>
          <table:table-cell office:value-type="float" office:value="338">
            <text:p>338</text:p>
          </table:table-cell>
          <table:table-cell office:value-type="float" office:value="214">
            <text:p>214</text:p>
          </table:table-cell>
          <table:table-cell office:value-type="float" office:value="125">
            <text:p>12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0.6331360946745562">
            <text:p>0.6331360946745562</text:p>
          </table:table-cell>
          <table:table-cell office:value-type="float" office:value="0.3668639053254438">
            <text:p>0.3668639053254438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7102795.24">
            <text:p>7102795.24</text:p>
          </table:table-cell>
          <table:table-cell office:value-type="float" office:value="4171095.18">
            <text:p>4171095.18</text:p>
          </table:table-cell>
          <table:table-cell office:value-type="float" office:value="2931700.06">
            <text:p>2931700.06</text:p>
          </table:table-cell>
          <table:table-cell office:value-type="float" office:value="39903.34404494382">
            <text:p>39903.34404494382</text:p>
          </table:table-cell>
          <table:table-cell office:value-type="float" office:value="178">
            <text:p>178</text:p>
          </table:table-cell>
          <table:table-cell office:value-type="float" office:value="101">
            <text:p>101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">
            <text:p>may</text:p>
          </table:table-cell>
          <table:table-cell office:value-type="float" office:value="445">
            <text:p>445</text:p>
          </table:table-cell>
          <table:table-cell office:value-type="float" office:value="259">
            <text:p>259</text:p>
          </table:table-cell>
          <table:table-cell office:value-type="float" office:value="186">
            <text:p>186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90">
            <text:p>390</text:p>
          </table:table-cell>
          <table:table-cell office:value-type="float" office:value="210">
            <text:p>210</text:p>
          </table:table-cell>
          <table:table-cell office:value-type="float" office:value="180">
            <text:p>180</text:p>
          </table:table-cell>
          <table:table-cell office:value-type="float" office:value="513">
            <text:p>513</text:p>
          </table:table-cell>
          <table:table-cell office:value-type="float" office:value="1">
            <text:p>1</text:p>
          </table:table-cell>
          <table:table-cell office:value-type="float" office:value="32.30256">
            <text:p>32.30256</text:p>
          </table:table-cell>
          <table:table-cell office:value-type="float" office:value="32.30256">
            <text:p>32.30256</text:p>
          </table:table-cell>
          <table:table-cell office:value-type="float" office:value="8">
            <text:p>8</text:p>
          </table:table-cell>
          <table:table-cell office:value-type="float" office:value="382">
            <text:p>382</text:p>
          </table:table-cell>
          <table:table-cell office:value-type="float" office:value="361">
            <text:p>361</text:p>
          </table:table-cell>
          <table:table-cell office:value-type="float" office:value="226">
            <text:p>226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0.6260387811634349">
            <text:p>0.6260387811634349</text:p>
          </table:table-cell>
          <table:table-cell office:value-type="float" office:value="0.3739612188365651">
            <text:p>0.373961218836565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7971624.6">
            <text:p>7971624.6</text:p>
          </table:table-cell>
          <table:table-cell office:value-type="float" office:value="5590242.779999999">
            <text:p>5590242.779999999</text:p>
          </table:table-cell>
          <table:table-cell office:value-type="float" office:value="2381381.82">
            <text:p>2381381.82</text:p>
          </table:table-cell>
          <table:table-cell office:value-type="float" office:value="39858.123">
            <text:p>39858.123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">
            <text:p>jun</text:p>
          </table:table-cell>
          <table:table-cell office:value-type="float" office:value="342">
            <text:p>342</text:p>
          </table:table-cell>
          <table:table-cell office:value-type="float" office:value="203">
            <text:p>203</text:p>
          </table:table-cell>
          <table:table-cell office:value-type="float" office:value="139">
            <text:p>139</text:p>
          </table:table-cell>
          <table:table-cell office:value-type="float" office:value="302">
            <text:p>302</text:p>
          </table:table-cell>
          <table:table-cell office:value-type="float" office:value="40">
            <text:p>40</text:p>
          </table:table-cell>
          <table:table-cell office:value-type="float" office:value="452">
            <text:p>452</text:p>
          </table:table-cell>
          <table:table-cell office:value-type="float" office:value="256">
            <text:p>256</text:p>
          </table:table-cell>
          <table:table-cell office:value-type="float" office:value="196">
            <text:p>196</text:p>
          </table:table-cell>
          <table:table-cell office:value-type="float" office:value="402">
            <text:p>402</text:p>
          </table:table-cell>
          <table:table-cell office:value-type="float" office:value="0">
            <text:p/>
          </table:table-cell>
          <table:table-cell office:value-type="float" office:value="34.40708">
            <text:p>34.40708</text:p>
          </table:table-cell>
          <table:table-cell office:value-type="float" office:value="34.40708">
            <text:p>34.40708</text:p>
          </table:table-cell>
          <table:table-cell office:value-type="float" office:value="4">
            <text:p>4</text:p>
          </table:table-cell>
          <table:table-cell office:value-type="float" office:value="448">
            <text:p>448</text:p>
          </table:table-cell>
          <table:table-cell office:value-type="float" office:value="433">
            <text:p>433</text:p>
          </table:table-cell>
          <table:table-cell office:value-type="float" office:value="256">
            <text:p>256</text:p>
          </table:table-cell>
          <table:table-cell office:value-type="float" office:value="147">
            <text:p>147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float" office:value="98">
            <text:p>98</text:p>
          </table:table-cell>
          <table:table-cell office:value-type="float" office:value="79">
            <text:p>79</text:p>
          </table:table-cell>
          <table:table-cell office:value-type="float" office:value="0.5912240184757506">
            <text:p>0.5912240184757506</text:p>
          </table:table-cell>
          <table:table-cell office:value-type="float" office:value="0.40877598152424943">
            <text:p>0.40877598152424943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0508120.82">
            <text:p>10508120.82</text:p>
          </table:table-cell>
          <table:table-cell office:value-type="float" office:value="7323109.7">
            <text:p>7323109.7</text:p>
          </table:table-cell>
          <table:table-cell office:value-type="float" office:value="3185011.12">
            <text:p>3185011.12</text:p>
          </table:table-cell>
          <table:table-cell office:value-type="float" office:value="50278.09004784689">
            <text:p>50278.09004784689</text:p>
          </table:table-cell>
          <table:table-cell office:value-type="float" office:value="209">
            <text:p>209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">
            <text:p>jul</text:p>
          </table:table-cell>
          <table:table-cell office:value-type="float" office:value="409">
            <text:p>409</text:p>
          </table:table-cell>
          <table:table-cell office:value-type="float" office:value="239">
            <text:p>239</text:p>
          </table:table-cell>
          <table:table-cell office:value-type="float" office:value="170">
            <text:p>170</text:p>
          </table:table-cell>
          <table:table-cell office:value-type="float" office:value="356">
            <text:p>356</text:p>
          </table:table-cell>
          <table:table-cell office:value-type="float" office:value="53">
            <text:p>53</text:p>
          </table:table-cell>
          <table:table-cell office:value-type="float" office:value="325">
            <text:p>325</text:p>
          </table:table-cell>
          <table:table-cell office:value-type="float" office:value="186">
            <text:p>186</text:p>
          </table:table-cell>
          <table:table-cell office:value-type="float" office:value="139">
            <text:p>139</text:p>
          </table:table-cell>
          <table:table-cell office:value-type="float" office:value="485">
            <text:p>485</text:p>
          </table:table-cell>
          <table:table-cell office:value-type="float" office:value="0">
            <text:p/>
          </table:table-cell>
          <table:table-cell office:value-type="float" office:value="33.59076923076923">
            <text:p>33.59076923076923</text:p>
          </table:table-cell>
          <table:table-cell office:value-type="float" office:value="33.59076923076923">
            <text:p>33.59076923076923</text:p>
          </table:table-cell>
          <table:table-cell office:value-type="float" office:value="5">
            <text:p>5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199">
            <text:p>199</text:p>
          </table:table-cell>
          <table:table-cell office:value-type="float" office:value="112">
            <text:p>112</text:p>
          </table:table-cell>
          <table:table-cell office:value-type="float" office:value="87">
            <text:p>87</text:p>
          </table:table-cell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  <table:table-cell office:value-type="float" office:value="47">
            <text:p>47</text:p>
          </table:table-cell>
          <table:table-cell office:value-type="float" office:value="0.6419354838709678">
            <text:p>0.6419354838709678</text:p>
          </table:table-cell>
          <table:table-cell office:value-type="float" office:value="0.3580645161290323">
            <text:p>0.3580645161290323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2238583.92">
            <text:p>12238583.92</text:p>
          </table:table-cell>
          <table:table-cell office:value-type="float" office:value="8327949.98">
            <text:p>8327949.98</text:p>
          </table:table-cell>
          <table:table-cell office:value-type="float" office:value="3910633.939999999">
            <text:p>3910633.939999999</text:p>
          </table:table-cell>
          <table:table-cell office:value-type="float" office:value="78958.60593548387">
            <text:p>78958.60593548387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">
            <text:p>ago</text:p>
          </table:table-cell>
          <table:table-cell office:value-type="float" office:value="367">
            <text:p>367</text:p>
          </table:table-cell>
          <table:table-cell office:value-type="float" office:value="198">
            <text:p>198</text:p>
          </table:table-cell>
          <table:table-cell office:value-type="float" office:value="169">
            <text:p>169</text:p>
          </table:table-cell>
          <table:table-cell office:value-type="float" office:value="326">
            <text:p>326</text:p>
          </table:table-cell>
          <table:table-cell office:value-type="float" office:value="41">
            <text:p>41</text:p>
          </table:table-cell>
          <table:table-cell office:value-type="float" office:value="332">
            <text:p>332</text:p>
          </table:table-cell>
          <table:table-cell office:value-type="float" office:value="192">
            <text:p>192</text:p>
          </table:table-cell>
          <table:table-cell office:value-type="float" office:value="140">
            <text:p>140</text:p>
          </table:table-cell>
          <table:table-cell office:value-type="float" office:value="515">
            <text:p>515</text:p>
          </table:table-cell>
          <table:table-cell office:value-type="float" office:value="5">
            <text:p>5</text:p>
          </table:table-cell>
          <table:table-cell office:value-type="float" office:value="39.29518072289157">
            <text:p>39.29518072289157</text:p>
          </table:table-cell>
          <table:table-cell office:value-type="float" office:value="39.29518072289157">
            <text:p>39.29518072289157</text:p>
          </table:table-cell>
          <table:table-cell office:value-type="float" office:value="9">
            <text:p>9</text:p>
          </table:table-cell>
          <table:table-cell office:value-type="float" office:value="323">
            <text:p>323</text:p>
          </table:table-cell>
          <table:table-cell office:value-type="float" office:value="315">
            <text:p>315</text:p>
          </table:table-cell>
          <table:table-cell office:value-type="float" office:value="199">
            <text:p>199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0.6317460317460317">
            <text:p>0.6317460317460317</text:p>
          </table:table-cell>
          <table:table-cell office:value-type="float" office:value="0.3682539682539683">
            <text:p>0.3682539682539683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7864081.16">
            <text:p>7864081.16</text:p>
          </table:table-cell>
          <table:table-cell office:value-type="float" office:value="3707660.67">
            <text:p>3707660.67</text:p>
          </table:table-cell>
          <table:table-cell office:value-type="float" office:value="4156420.49">
            <text:p>4156420.49</text:p>
          </table:table-cell>
          <table:table-cell office:value-type="float" office:value="45721.40209302326">
            <text:p>45721.40209302326</text:p>
          </table:table-cell>
          <table:table-cell office:value-type="float" office:value="172">
            <text:p>172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">
            <text:p>sep</text:p>
          </table:table-cell>
          <table:table-cell office:value-type="float" office:value="354">
            <text:p>354</text:p>
          </table:table-cell>
          <table:table-cell office:value-type="float" office:value="205">
            <text:p>205</text:p>
          </table:table-cell>
          <table:table-cell office:value-type="float" office:value="149">
            <text:p>149</text:p>
          </table:table-cell>
          <table:table-cell office:value-type="float" office:value="302">
            <text:p>302</text:p>
          </table:table-cell>
          <table:table-cell office:value-type="float" office:value="52">
            <text:p>52</text:p>
          </table:table-cell>
          <table:table-cell office:value-type="float" office:value="326">
            <text:p>326</text:p>
          </table:table-cell>
          <table:table-cell office:value-type="float" office:value="190">
            <text:p>190</text:p>
          </table:table-cell>
          <table:table-cell office:value-type="float" office:value="136">
            <text:p>136</text:p>
          </table:table-cell>
          <table:table-cell office:value-type="float" office:value="536">
            <text:p>536</text:p>
          </table:table-cell>
          <table:table-cell office:value-type="float" office:value="3">
            <text:p>3</text:p>
          </table:table-cell>
          <table:table-cell office:value-type="float" office:value="42.29878048780488">
            <text:p>42.29878048780488</text:p>
          </table:table-cell>
          <table:table-cell office:value-type="float" office:value="42.29878048780488">
            <text:p>42.29878048780488</text:p>
          </table:table-cell>
          <table:table-cell office:value-type="float" office:value="8">
            <text:p>8</text:p>
          </table:table-cell>
          <table:table-cell office:value-type="float" office:value="320">
            <text:p>320</text:p>
          </table:table-cell>
          <table:table-cell office:value-type="float" office:value="306">
            <text:p>306</text:p>
          </table:table-cell>
          <table:table-cell office:value-type="float" office:value="196">
            <text:p>196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110">
            <text:p>110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0.6405228758169934">
            <text:p>0.6405228758169934</text:p>
          </table:table-cell>
          <table:table-cell office:value-type="float" office:value="0.35947712418300654">
            <text:p>0.3594771241830065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5696969.359999999">
            <text:p>5696969.359999999</text:p>
          </table:table-cell>
          <table:table-cell office:value-type="float" office:value="3813162.899999999">
            <text:p>3813162.899999999</text:p>
          </table:table-cell>
          <table:table-cell office:value-type="float" office:value="1883806.46">
            <text:p>1883806.46</text:p>
          </table:table-cell>
          <table:table-cell office:value-type="float" office:value="35606.0585">
            <text:p>35606.0585</text:p>
          </table:table-cell>
          <table:table-cell office:value-type="float" office:value="160">
            <text:p>160</text:p>
          </table:table-cell>
          <table:table-cell office:value-type="float" office:value="89">
            <text:p>89</text:p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">
            <text:p>oct</text:p>
          </table:table-cell>
          <table:table-cell office:value-type="float" office:value="440">
            <text:p>440</text:p>
          </table:table-cell>
          <table:table-cell office:value-type="float" office:value="256">
            <text:p>256</text:p>
          </table:table-cell>
          <table:table-cell office:value-type="float" office:value="184">
            <text:p>184</text:p>
          </table:table-cell>
          <table:table-cell office:value-type="float" office:value="391">
            <text:p>391</text:p>
          </table:table-cell>
          <table:table-cell office:value-type="float" office:value="49">
            <text:p>49</text:p>
          </table:table-cell>
          <table:table-cell office:value-type="float" office:value="464">
            <text:p>464</text:p>
          </table:table-cell>
          <table:table-cell office:value-type="float" office:value="259">
            <text:p>259</text:p>
          </table:table-cell>
          <table:table-cell office:value-type="float" office:value="205">
            <text:p>205</text:p>
          </table:table-cell>
          <table:table-cell office:value-type="float" office:value="511">
            <text:p>511</text:p>
          </table:table-cell>
          <table:table-cell office:value-type="float" office:value="1">
            <text:p>1</text:p>
          </table:table-cell>
          <table:table-cell office:value-type="float" office:value="39.87284482758621">
            <text:p>39.87284482758621</text:p>
          </table:table-cell>
          <table:table-cell office:value-type="float" office:value="39.87284482758621">
            <text:p>39.87284482758621</text:p>
          </table:table-cell>
          <table:table-cell office:value-type="float" office:value="8">
            <text:p>8</text:p>
          </table:table-cell>
          <table:table-cell office:value-type="float" office:value="456">
            <text:p>456</text:p>
          </table:table-cell>
          <table:table-cell office:value-type="float" office:value="446">
            <text:p>446</text:p>
          </table:table-cell>
          <table:table-cell office:value-type="float" office:value="284">
            <text:p>284</text:p>
          </table:table-cell>
          <table:table-cell office:value-type="float" office:value="161">
            <text:p>161</text:p>
          </table:table-cell>
          <table:table-cell office:value-type="float" office:value="123">
            <text:p>123</text:p>
          </table:table-cell>
          <table:table-cell office:value-type="float" office:value="162">
            <text:p>162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0.6367713004484304">
            <text:p>0.6367713004484304</text:p>
          </table:table-cell>
          <table:table-cell office:value-type="float" office:value="0.3632286995515695">
            <text:p>0.3632286995515695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384587.45">
            <text:p>11384587.45</text:p>
          </table:table-cell>
          <table:table-cell office:value-type="float" office:value="6142103.42">
            <text:p>6142103.42</text:p>
          </table:table-cell>
          <table:table-cell office:value-type="float" office:value="6373817.99">
            <text:p>6373817.99</text:p>
          </table:table-cell>
          <table:table-cell office:value-type="float" office:value="46850.15411522633">
            <text:p>46850.15411522633</text:p>
          </table:table-cell>
          <table:table-cell office:value-type="float" office:value="243">
            <text:p>243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">
            <text:p>nov</text:p>
          </table:table-cell>
          <table:table-cell office:value-type="float" office:value="404">
            <text:p>404</text:p>
          </table:table-cell>
          <table:table-cell office:value-type="float" office:value="239">
            <text:p>239</text:p>
          </table:table-cell>
          <table:table-cell office:value-type="float" office:value="165">
            <text:p>165</text:p>
          </table:table-cell>
          <table:table-cell office:value-type="float" office:value="351">
            <text:p>351</text:p>
          </table:table-cell>
          <table:table-cell office:value-type="float" office:value="53">
            <text:p>53</text:p>
          </table:table-cell>
          <table:table-cell office:value-type="float" office:value="378">
            <text:p>378</text:p>
          </table:table-cell>
          <table:table-cell office:value-type="float" office:value="228">
            <text:p>228</text:p>
          </table:table-cell>
          <table:table-cell office:value-type="float" office:value="150">
            <text:p>150</text:p>
          </table:table-cell>
          <table:table-cell office:value-type="float" office:value="534">
            <text:p>534</text:p>
          </table:table-cell>
          <table:table-cell office:value-type="float" office:value="3">
            <text:p>3</text:p>
          </table:table-cell>
          <table:table-cell office:value-type="float" office:value="36.97883597883598">
            <text:p>36.97883597883598</text:p>
          </table:table-cell>
          <table:table-cell office:value-type="float" office:value="36.97883597883598">
            <text:p>36.97883597883598</text:p>
          </table:table-cell>
          <table:table-cell office:value-type="float" office:value="3">
            <text:p>3</text:p>
          </table:table-cell>
          <table:table-cell office:value-type="float" office:value="375">
            <text:p>375</text:p>
          </table:table-cell>
          <table:table-cell office:value-type="float" office:value="367">
            <text:p>367</text:p>
          </table:table-cell>
          <table:table-cell office:value-type="float" office:value="230">
            <text:p>230</text:p>
          </table:table-cell>
          <table:table-cell office:value-type="float" office:value="144">
            <text:p>144</text:p>
          </table:table-cell>
          <table:table-cell office:value-type="float" office:value="86">
            <text:p>86</text:p>
          </table:table-cell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0.6267029972752044">
            <text:p>0.6267029972752044</text:p>
          </table:table-cell>
          <table:table-cell office:value-type="float" office:value="0.37329700272479566">
            <text:p>0.37329700272479566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513280.92999999">
            <text:p>8513280.92999999</text:p>
          </table:table-cell>
          <table:table-cell office:value-type="float" office:value="4040664.79">
            <text:p>4040664.79</text:p>
          </table:table-cell>
          <table:table-cell office:value-type="float" office:value="5105749.57">
            <text:p>5105749.57</text:p>
          </table:table-cell>
          <table:table-cell office:value-type="float" office:value="41528.19965853654">
            <text:p>41528.19965853654</text:p>
          </table:table-cell>
          <table:table-cell office:value-type="float" office:value="205">
            <text:p>205</text:p>
          </table:table-cell>
          <table:table-cell office:value-type="float" office:value="118">
            <text:p>118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">
            <text:p>dic</text:p>
          </table:table-cell>
          <table:table-cell office:value-type="float" office:value="406">
            <text:p>406</text:p>
          </table:table-cell>
          <table:table-cell office:value-type="float" office:value="248">
            <text:p>248</text:p>
          </table:table-cell>
          <table:table-cell office:value-type="float" office:value="158">
            <text:p>158</text:p>
          </table:table-cell>
          <table:table-cell office:value-type="float" office:value="343">
            <text:p>343</text:p>
          </table:table-cell>
          <table:table-cell office:value-type="float" office:value="63">
            <text:p>63</text:p>
          </table:table-cell>
          <table:table-cell office:value-type="float" office:value="313">
            <text:p>313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float" office:value="625">
            <text:p>625</text:p>
          </table:table-cell>
          <table:table-cell office:value-type="float" office:value="2">
            <text:p>2</text:p>
          </table:table-cell>
          <table:table-cell office:value-type="float" office:value="36.96805111821087">
            <text:p>36.96805111821087</text:p>
          </table:table-cell>
          <table:table-cell office:value-type="float" office:value="36.96805111821087">
            <text:p>36.96805111821087</text:p>
          </table:table-cell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5">
            <text:p>295</text:p>
          </table:table-cell>
          <table:table-cell office:value-type="float" office:value="175">
            <text:p>175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20">
            <text:p>120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0.5932203389830508">
            <text:p>0.5932203389830508</text:p>
          </table:table-cell>
          <table:table-cell office:value-type="float" office:value="0.4067796610169492">
            <text:p>0.4067796610169492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4932488.556">
            <text:p>4932488.556</text:p>
          </table:table-cell>
          <table:table-cell office:value-type="float" office:value="3097863.31">
            <text:p>3097863.31</text:p>
          </table:table-cell>
          <table:table-cell office:value-type="float" office:value="2245720.466">
            <text:p>2245720.466</text:p>
          </table:table-cell>
          <table:table-cell office:value-type="float" office:value="31618.516384615385">
            <text:p>31618.516384615385</text:p>
          </table:table-cell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">
            <text:p>ene</text:p>
          </table:table-cell>
          <table:table-cell office:value-type="float" office:value="553">
            <text:p>553</text:p>
          </table:table-cell>
          <table:table-cell office:value-type="float" office:value="307">
            <text:p>307</text:p>
          </table:table-cell>
          <table:table-cell office:value-type="float" office:value="246">
            <text:p>246</text:p>
          </table:table-cell>
          <table:table-cell office:value-type="float" office:value="489">
            <text:p>489</text:p>
          </table:table-cell>
          <table:table-cell office:value-type="float" office:value="64">
            <text:p>64</text:p>
          </table:table-cell>
          <table:table-cell office:value-type="float" office:value="563">
            <text:p>563</text:p>
          </table:table-cell>
          <table:table-cell office:value-type="float" office:value="341">
            <text:p>341</text:p>
          </table:table-cell>
          <table:table-cell office:value-type="float" office:value="222">
            <text:p>222</text:p>
          </table:table-cell>
          <table:table-cell office:value-type="float" office:value="599">
            <text:p>599</text:p>
          </table:table-cell>
          <table:table-cell office:value-type="float" office:value="4">
            <text:p>4</text:p>
          </table:table-cell>
          <table:table-cell office:value-type="float" office:value="41.54301075">
            <text:p>41.54301075</text:p>
          </table:table-cell>
          <table:table-cell office:value-type="float" office:value="41.54301075">
            <text:p>41.54301075</text:p>
          </table:table-cell>
          <table:table-cell office:value-type="float" office:value="19">
            <text:p>19</text:p>
          </table:table-cell>
          <table:table-cell office:value-type="float" office:value="539">
            <text:p>539</text:p>
          </table:table-cell>
          <table:table-cell office:value-type="float" office:value="528">
            <text:p>528</text:p>
          </table:table-cell>
          <table:table-cell office:value-type="float" office:value="331">
            <text:p>331</text:p>
          </table:table-cell>
          <table:table-cell office:value-type="float" office:value="210">
            <text:p>210</text:p>
          </table:table-cell>
          <table:table-cell office:value-type="float" office:value="121">
            <text:p>121</text:p>
          </table:table-cell>
          <table:table-cell office:value-type="float" office:value="197">
            <text:p>197</text:p>
          </table:table-cell>
          <table:table-cell office:value-type="float" office:value="108">
            <text:p>108</text:p>
          </table:table-cell>
          <table:table-cell office:value-type="float" office:value="89">
            <text:p>89</text:p>
          </table:table-cell>
          <table:table-cell office:value-type="float" office:value="0.6268939393939394">
            <text:p>0.6268939393939394</text:p>
          </table:table-cell>
          <table:table-cell office:value-type="float" office:value="0.3731060606060606">
            <text:p>0.373106060606060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726540.19">
            <text:p>20726540.19</text:p>
          </table:table-cell>
          <table:table-cell office:value-type="float" office:value="11784355.46">
            <text:p>11784355.46</text:p>
          </table:table-cell>
          <table:table-cell office:value-type="float" office:value="8942184.73">
            <text:p>8942184.73</text:p>
          </table:table-cell>
          <table:table-cell office:value-type="float" office:value="80335.42709302326">
            <text:p>80335.42709302326</text:p>
          </table:table-cell>
          <table:table-cell office:value-type="float" office:value="258">
            <text:p>258</text:p>
          </table:table-cell>
          <table:table-cell office:value-type="float" office:value="146">
            <text:p>146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">
            <text:p>feb</text:p>
          </table:table-cell>
          <table:table-cell office:value-type="float" office:value="483">
            <text:p>483</text:p>
          </table:table-cell>
          <table:table-cell office:value-type="float" office:value="283">
            <text:p>283</text:p>
          </table:table-cell>
          <table:table-cell office:value-type="float" office:value="200">
            <text:p>200</text:p>
          </table:table-cell>
          <table:table-cell office:value-type="float" office:value="420">
            <text:p>420</text:p>
          </table:table-cell>
          <table:table-cell office:value-type="float" office:value="63">
            <text:p>63</text:p>
          </table:table-cell>
          <table:table-cell office:value-type="float" office:value="393">
            <text:p>393</text:p>
          </table:table-cell>
          <table:table-cell office:value-type="float" office:value="219">
            <text:p>219</text:p>
          </table:table-cell>
          <table:table-cell office:value-type="float" office:value="174">
            <text:p>174</text:p>
          </table:table-cell>
          <table:table-cell office:value-type="float" office:value="687">
            <text:p>687</text:p>
          </table:table-cell>
          <table:table-cell office:value-type="float" office:value="2">
            <text:p>2</text:p>
          </table:table-cell>
          <table:table-cell office:value-type="float" office:value="36.33673469">
            <text:p>36.33673469</text:p>
          </table:table-cell>
          <table:table-cell office:value-type="float" office:value="36.33673469">
            <text:p>36.33673469</text:p>
          </table:table-cell>
          <table:table-cell office:value-type="float" office:value="5">
            <text:p>5</text:p>
          </table:table-cell>
          <table:table-cell office:value-type="float" office:value="387">
            <text:p>387</text:p>
          </table:table-cell>
          <table:table-cell office:value-type="float" office:value="375">
            <text:p>375</text:p>
          </table:table-cell>
          <table:table-cell office:value-type="float" office:value="242">
            <text:p>242</text:p>
          </table:table-cell>
          <table:table-cell office:value-type="float" office:value="138">
            <text:p>138</text:p>
          </table:table-cell>
          <table:table-cell office:value-type="float" office:value="104">
            <text:p>104</text:p>
          </table:table-cell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0.6453333333333333">
            <text:p>0.6453333333333333</text:p>
          </table:table-cell>
          <table:table-cell office:value-type="float" office:value="0.3546666666666667">
            <text:p>0.354666666666666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986476.51">
            <text:p>9986476.51</text:p>
          </table:table-cell>
          <table:table-cell office:value-type="float" office:value="6205510.18">
            <text:p>6205510.18</text:p>
          </table:table-cell>
          <table:table-cell office:value-type="float" office:value="3780966.33">
            <text:p>3780966.33</text:p>
          </table:table-cell>
          <table:table-cell office:value-type="float" office:value="47554.65004761905">
            <text:p>47554.65004761905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">
            <text:p>mar</text:p>
          </table:table-cell>
          <table:table-cell office:value-type="float" office:value="379">
            <text:p>379</text:p>
          </table:table-cell>
          <table:table-cell office:value-type="float" office:value="226">
            <text:p>226</text:p>
          </table:table-cell>
          <table:table-cell office:value-type="float" office:value="153">
            <text:p>153</text:p>
          </table:table-cell>
          <table:table-cell office:value-type="float" office:value="319">
            <text:p>319</text:p>
          </table:table-cell>
          <table:table-cell office:value-type="float" office:value="60">
            <text:p>60</text:p>
          </table:table-cell>
          <table:table-cell office:value-type="float" office:value="263">
            <text:p>263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798">
            <text:p>798</text:p>
          </table:table-cell>
          <table:table-cell office:value-type="float" office:value="5">
            <text:p>5</text:p>
          </table:table-cell>
          <table:table-cell office:value-type="float" office:value="43.77480916">
            <text:p>43.77480916</text:p>
          </table:table-cell>
          <table:table-cell office:value-type="float" office:value="43.77480916">
            <text:p>43.77480916</text:p>
          </table:table-cell>
          <table:table-cell office:value-type="float" office:value="7">
            <text:p>7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163">
            <text:p>163</text:p>
          </table:table-cell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0.6848739495798319">
            <text:p>0.6848739495798319</text:p>
          </table:table-cell>
          <table:table-cell office:value-type="float" office:value="0.31512605042016806">
            <text:p>0.3151260504201680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205491.74">
            <text:p>7205491.74</text:p>
          </table:table-cell>
          <table:table-cell office:value-type="float" office:value="3945935.65">
            <text:p>3945935.65</text:p>
          </table:table-cell>
          <table:table-cell office:value-type="float" office:value="3259556.09">
            <text:p>3259556.09</text:p>
          </table:table-cell>
          <table:table-cell office:value-type="float" office:value="51838.07007194245">
            <text:p>51838.07007194245</text:p>
          </table:table-cell>
          <table:table-cell office:value-type="float" office:value="139">
            <text:p>139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">
            <text:p>abr</text:p>
          </table:table-cell>
          <table:table-cell office:value-type="float" office:value="518">
            <text:p>518</text:p>
          </table:table-cell>
          <table:table-cell office:value-type="float" office:value="317">
            <text:p>317</text:p>
          </table:table-cell>
          <table:table-cell office:value-type="float" office:value="201">
            <text:p>201</text:p>
          </table:table-cell>
          <table:table-cell office:value-type="float" office:value="424">
            <text:p>424</text:p>
          </table:table-cell>
          <table:table-cell office:value-type="float" office:value="94">
            <text:p>94</text:p>
          </table:table-cell>
          <table:table-cell office:value-type="float" office:value="621">
            <text:p>621</text:p>
          </table:table-cell>
          <table:table-cell office:value-type="float" office:value="369">
            <text:p>369</text:p>
          </table:table-cell>
          <table:table-cell office:value-type="float" office:value="252">
            <text:p>252</text:p>
          </table:table-cell>
          <table:table-cell office:value-type="float" office:value="690">
            <text:p>690</text:p>
          </table:table-cell>
          <table:table-cell office:value-type="float" office:value="5">
            <text:p>5</text:p>
          </table:table-cell>
          <table:table-cell office:value-type="float" office:value="50.87761675">
            <text:p>50.87761675</text:p>
          </table:table-cell>
          <table:table-cell office:value-type="float" office:value="50.87761675">
            <text:p>50.87761675</text:p>
          </table:table-cell>
          <table:table-cell office:value-type="float" office:value="7">
            <text:p>7</text:p>
          </table:table-cell>
          <table:table-cell office:value-type="float" office:value="614">
            <text:p>614</text:p>
          </table:table-cell>
          <table:table-cell office:value-type="float" office:value="599">
            <text:p>599</text:p>
          </table:table-cell>
          <table:table-cell office:value-type="float" office:value="419">
            <text:p>419</text:p>
          </table:table-cell>
          <table:table-cell office:value-type="float" office:value="260">
            <text:p>260</text:p>
          </table:table-cell>
          <table:table-cell office:value-type="float" office:value="159">
            <text:p>159</text:p>
          </table:table-cell>
          <table:table-cell office:value-type="float" office:value="180">
            <text:p>180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0.6994991652754591">
            <text:p>0.6994991652754591</text:p>
          </table:table-cell>
          <table:table-cell office:value-type="float" office:value="0.3005008347245409">
            <text:p>0.300500834724540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624757.01">
            <text:p>17624757.01</text:p>
          </table:table-cell>
          <table:table-cell office:value-type="float" office:value="10501086.41">
            <text:p>10501086.41</text:p>
          </table:table-cell>
          <table:table-cell office:value-type="float" office:value="7123670.6">
            <text:p>7123670.6</text:p>
          </table:table-cell>
          <table:table-cell office:value-type="float" office:value="54397.39817901235">
            <text:p>54397.39817901235</text:p>
          </table:table-cell>
          <table:table-cell office:value-type="float" office:value="324">
            <text:p>324</text:p>
          </table:table-cell>
          <table:table-cell office:value-type="float" office:value="180">
            <text:p>180</text:p>
          </table:table-cell>
          <table:table-cell office:value-type="float" office:value="144">
            <text:p>1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">
            <text:p>may</text:p>
          </table:table-cell>
          <table:table-cell office:value-type="float" office:value="584">
            <text:p>584</text:p>
          </table:table-cell>
          <table:table-cell office:value-type="float" office:value="325">
            <text:p>325</text:p>
          </table:table-cell>
          <table:table-cell office:value-type="float" office:value="259">
            <text:p>259</text:p>
          </table:table-cell>
          <table:table-cell office:value-type="float" office:value="512">
            <text:p>512</text:p>
          </table:table-cell>
          <table:table-cell office:value-type="float" office:value="72">
            <text:p>72</text:p>
          </table:table-cell>
          <table:table-cell office:value-type="float" office:value="473">
            <text:p>473</text:p>
          </table:table-cell>
          <table:table-cell office:value-type="float" office:value="281">
            <text:p>281</text:p>
          </table:table-cell>
          <table:table-cell office:value-type="float" office:value="192">
            <text:p>192</text:p>
          </table:table-cell>
          <table:table-cell office:value-type="float" office:value="797">
            <text:p>797</text:p>
          </table:table-cell>
          <table:table-cell office:value-type="float" office:value="4">
            <text:p>4</text:p>
          </table:table-cell>
          <table:table-cell office:value-type="float" office:value="43.39957717">
            <text:p>43.39957717</text:p>
          </table:table-cell>
          <table:table-cell office:value-type="float" office:value="43.39957717">
            <text:p>43.39957717</text:p>
          </table:table-cell>
          <table:table-cell office:value-type="float" office:value="4">
            <text:p>4</text:p>
          </table:table-cell>
          <table:table-cell office:value-type="float" office:value="469">
            <text:p>469</text:p>
          </table:table-cell>
          <table:table-cell office:value-type="float" office:value="454">
            <text:p>454</text:p>
          </table:table-cell>
          <table:table-cell office:value-type="float" office:value="299">
            <text:p>299</text:p>
          </table:table-cell>
          <table:table-cell office:value-type="float" office:value="189">
            <text:p>189</text:p>
          </table:table-cell>
          <table:table-cell office:value-type="float" office:value="110">
            <text:p>110</text:p>
          </table:table-cell>
          <table:table-cell office:value-type="float" office:value="155">
            <text:p>155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0.6585903083700441">
            <text:p>0.6585903083700441</text:p>
          </table:table-cell>
          <table:table-cell office:value-type="float" office:value="0.34140969162995594">
            <text:p>0.3414096916299559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5475725.24">
            <text:p>15475725.24</text:p>
          </table:table-cell>
          <table:table-cell office:value-type="float" office:value="8875683.03">
            <text:p>8875683.03</text:p>
          </table:table-cell>
          <table:table-cell office:value-type="float" office:value="6600042.21">
            <text:p>6600042.21</text:p>
          </table:table-cell>
          <table:table-cell office:value-type="float" office:value="67579.58620087337">
            <text:p>67579.58620087337</text:p>
          </table:table-cell>
          <table:table-cell office:value-type="float" office:value="229">
            <text:p>229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">
            <text:p>jun</text:p>
          </table:table-cell>
          <table:table-cell office:value-type="float" office:value="531">
            <text:p>531</text:p>
          </table:table-cell>
          <table:table-cell office:value-type="float" office:value="312">
            <text:p>312</text:p>
          </table:table-cell>
          <table:table-cell office:value-type="float" office:value="219">
            <text:p>219</text:p>
          </table:table-cell>
          <table:table-cell office:value-type="float" office:value="452">
            <text:p>452</text:p>
          </table:table-cell>
          <table:table-cell office:value-type="float" office:value="79">
            <text:p>79</text:p>
          </table:table-cell>
          <table:table-cell office:value-type="float" office:value="397">
            <text:p>397</text:p>
          </table:table-cell>
          <table:table-cell office:value-type="float" office:value="238">
            <text:p>238</text:p>
          </table:table-cell>
          <table:table-cell office:value-type="float" office:value="159">
            <text:p>159</text:p>
          </table:table-cell>
          <table:table-cell office:value-type="float" office:value="929">
            <text:p>929</text:p>
          </table:table-cell>
          <table:table-cell office:value-type="float" office:value="2">
            <text:p>2</text:p>
          </table:table-cell>
          <table:table-cell office:value-type="float" office:value="43.390625">
            <text:p>43.390625</text:p>
          </table:table-cell>
          <table:table-cell office:value-type="float" office:value="43.390625">
            <text:p>43.390625</text:p>
          </table:table-cell>
          <table:table-cell office:value-type="float" office:value="2">
            <text:p>2</text:p>
          </table:table-cell>
          <table:table-cell office:value-type="float" office:value="382">
            <text:p>382</text:p>
          </table:table-cell>
          <table:table-cell office:value-type="float" office:value="375">
            <text:p>375</text:p>
          </table:table-cell>
          <table:table-cell office:value-type="float" office:value="248">
            <text:p>248</text:p>
          </table:table-cell>
          <table:table-cell office:value-type="float" office:value="150">
            <text:p>150</text:p>
          </table:table-cell>
          <table:table-cell office:value-type="float" office:value="98">
            <text:p>98</text:p>
          </table:table-cell>
          <table:table-cell office:value-type="float" office:value="127">
            <text:p>127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0.6613333333333333">
            <text:p>0.6613333333333333</text:p>
          </table:table-cell>
          <table:table-cell office:value-type="float" office:value="0.33866666666666667">
            <text:p>0.3386666666666666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809790.52">
            <text:p>9809790.52</text:p>
          </table:table-cell>
          <table:table-cell office:value-type="float" office:value="6981601.21">
            <text:p>6981601.21</text:p>
          </table:table-cell>
          <table:table-cell office:value-type="float" office:value="2828189.31">
            <text:p>2828189.31</text:p>
          </table:table-cell>
          <table:table-cell office:value-type="float" office:value="50306.61805128205">
            <text:p>50306.61805128205</text:p>
          </table:table-cell>
          <table:table-cell office:value-type="float" office:value="195">
            <text:p>195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">
            <text:p>jul</text:p>
          </table:table-cell>
          <table:table-cell office:value-type="float" office:value="558">
            <text:p>558</text:p>
          </table:table-cell>
          <table:table-cell office:value-type="float" office:value="316">
            <text:p>316</text:p>
          </table:table-cell>
          <table:table-cell office:value-type="float" office:value="242">
            <text:p>242</text:p>
          </table:table-cell>
          <table:table-cell office:value-type="float" office:value="481">
            <text:p>481</text:p>
          </table:table-cell>
          <table:table-cell office:value-type="float" office:value="77">
            <text:p>77</text:p>
          </table:table-cell>
          <table:table-cell office:value-type="float" office:value="650">
            <text:p>650</text:p>
          </table:table-cell>
          <table:table-cell office:value-type="float" office:value="406">
            <text:p>406</text:p>
          </table:table-cell>
          <table:table-cell office:value-type="float" office:value="244">
            <text:p>244</text:p>
          </table:table-cell>
          <table:table-cell office:value-type="float" office:value="836">
            <text:p>836</text:p>
          </table:table-cell>
          <table:table-cell office:value-type="float" office:value="1">
            <text:p>1</text:p>
          </table:table-cell>
          <table:table-cell office:value-type="float" office:value="48.87293729">
            <text:p>48.87293729</text:p>
          </table:table-cell>
          <table:table-cell office:value-type="float" office:value="48.87293729">
            <text:p>48.87293729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float" office:value="590">
            <text:p>590</text:p>
          </table:table-cell>
          <table:table-cell office:value-type="float" office:value="392">
            <text:p>392</text:p>
          </table:table-cell>
          <table:table-cell office:value-type="float" office:value="234">
            <text:p>234</text:p>
          </table:table-cell>
          <table:table-cell office:value-type="float" office:value="158">
            <text:p>158</text:p>
          </table:table-cell>
          <table:table-cell office:value-type="float" office:value="198">
            <text:p>198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0.6644067796610169">
            <text:p>0.6644067796610169</text:p>
          </table:table-cell>
          <table:table-cell office:value-type="float" office:value="0.33559322033898303">
            <text:p>0.3355932203389830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8049615.0">
            <text:p>18049615.0</text:p>
          </table:table-cell>
          <table:table-cell office:value-type="float" office:value="9379846.97">
            <text:p>9379846.97</text:p>
          </table:table-cell>
          <table:table-cell office:value-type="float" office:value="8669768.03">
            <text:p>8669768.03</text:p>
          </table:table-cell>
          <table:table-cell office:value-type="float" office:value="58412.99352750809">
            <text:p>58412.99352750809</text:p>
          </table:table-cell>
          <table:table-cell office:value-type="float" office:value="309">
            <text:p>309</text:p>
          </table:table-cell>
          <table:table-cell office:value-type="float" office:value="162">
            <text:p>162</text:p>
          </table:table-cell>
          <table:table-cell office:value-type="float" office:value="147">
            <text:p>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">
            <text:p>ago</text:p>
          </table:table-cell>
          <table:table-cell office:value-type="float" office:value="539">
            <text:p>539</text:p>
          </table:table-cell>
          <table:table-cell office:value-type="float" office:value="313">
            <text:p>313</text:p>
          </table:table-cell>
          <table:table-cell office:value-type="float" office:value="226">
            <text:p>226</text:p>
          </table:table-cell>
          <table:table-cell office:value-type="float" office:value="462">
            <text:p>462</text:p>
          </table:table-cell>
          <table:table-cell office:value-type="float" office:value="77">
            <text:p>77</text:p>
          </table:table-cell>
          <table:table-cell office:value-type="float" office:value="426">
            <text:p>426</text:p>
          </table:table-cell>
          <table:table-cell office:value-type="float" office:value="248">
            <text:p>248</text:p>
          </table:table-cell>
          <table:table-cell office:value-type="float" office:value="178">
            <text:p>178</text:p>
          </table:table-cell>
          <table:table-cell office:value-type="float" office:value="949">
            <text:p>949</text:p>
          </table:table-cell>
          <table:table-cell office:value-type="float" office:value="0">
            <text:p/>
          </table:table-cell>
          <table:table-cell office:value-type="float" office:value="49.03274559">
            <text:p>49.03274559</text:p>
          </table:table-cell>
          <table:table-cell office:value-type="float" office:value="49.03274559">
            <text:p>49.03274559</text:p>
          </table:table-cell>
          <table:table-cell office:value-type="float" office:value="5">
            <text:p>5</text:p>
          </table:table-cell>
          <table:table-cell office:value-type="float" office:value="392">
            <text:p>392</text:p>
          </table:table-cell>
          <table:table-cell office:value-type="float" office:value="381">
            <text:p>381</text:p>
          </table:table-cell>
          <table:table-cell office:value-type="float" office:value="249">
            <text:p>249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0.6535433070866141">
            <text:p>0.6535433070866141</text:p>
          </table:table-cell>
          <table:table-cell office:value-type="float" office:value="0.3464566929133858">
            <text:p>0.3464566929133858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0844345.03">
            <text:p>10844345.03</text:p>
          </table:table-cell>
          <table:table-cell office:value-type="float" office:value="5506187.17">
            <text:p>5506187.17</text:p>
          </table:table-cell>
          <table:table-cell office:value-type="float" office:value="5338157.86">
            <text:p>5338157.86</text:p>
          </table:table-cell>
          <table:table-cell office:value-type="float" office:value="51639.73823809523">
            <text:p>51639.73823809523</text:p>
          </table:table-cell>
          <table:table-cell office:value-type="float" office:value="210">
            <text:p>210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">
            <text:p>sep</text:p>
          </table:table-cell>
          <table:table-cell office:value-type="float" office:value="543">
            <text:p>543</text:p>
          </table:table-cell>
          <table:table-cell office:value-type="float" office:value="299">
            <text:p>299</text:p>
          </table:table-cell>
          <table:table-cell office:value-type="float" office:value="244">
            <text:p>244</text:p>
          </table:table-cell>
          <table:table-cell office:value-type="float" office:value="491">
            <text:p>491</text:p>
          </table:table-cell>
          <table:table-cell office:value-type="float" office:value="52">
            <text:p>52</text:p>
          </table:table-cell>
          <table:table-cell office:value-type="float" office:value="324">
            <text:p>324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167">
            <text:p>1167</text:p>
          </table:table-cell>
          <table:table-cell office:value-type="float" office:value="1">
            <text:p>1</text:p>
          </table:table-cell>
          <table:table-cell office:value-type="float" office:value="54.83024691">
            <text:p>54.83024691</text:p>
          </table:table-cell>
          <table:table-cell office:value-type="float" office:value="54.83024691">
            <text:p>54.83024691</text:p>
          </table:table-cell>
          <table:table-cell office:value-type="float" office:value="5">
            <text:p>5</text:p>
          </table:table-cell>
          <table:table-cell office:value-type="float" office:value="319">
            <text:p>319</text:p>
          </table:table-cell>
          <table:table-cell office:value-type="float" office:value="317">
            <text:p>317</text:p>
          </table:table-cell>
          <table:table-cell office:value-type="float" office:value="192">
            <text:p>192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0.6056782334384858">
            <text:p>0.6056782334384858</text:p>
          </table:table-cell>
          <table:table-cell office:value-type="float" office:value="0.3943217665615142">
            <text:p>0.394321766561514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492385.45">
            <text:p>7492385.45</text:p>
          </table:table-cell>
          <table:table-cell office:value-type="float" office:value="4026530.78">
            <text:p>4026530.78</text:p>
          </table:table-cell>
          <table:table-cell office:value-type="float" office:value="3465854.67">
            <text:p>3465854.67</text:p>
          </table:table-cell>
          <table:table-cell office:value-type="float" office:value="45408.39666666667">
            <text:p>45408.39666666667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">
            <text:p>oct</text:p>
          </table:table-cell>
          <table:table-cell office:value-type="float" office:value="655">
            <text:p>655</text:p>
          </table:table-cell>
          <table:table-cell office:value-type="float" office:value="366">
            <text:p>366</text:p>
          </table:table-cell>
          <table:table-cell office:value-type="float" office:value="366">
            <text:p>366</text:p>
          </table:table-cell>
          <table:table-cell office:value-type="float" office:value="611">
            <text:p>611</text:p>
          </table:table-cell>
          <table:table-cell office:value-type="float" office:value="44">
            <text:p>44</text:p>
          </table:table-cell>
          <table:table-cell office:value-type="float" office:value="321">
            <text:p>321</text:p>
          </table:table-cell>
          <table:table-cell office:value-type="float" office:value="178">
            <text:p>178</text:p>
          </table:table-cell>
          <table:table-cell office:value-type="float" office:value="143">
            <text:p>143</text:p>
          </table:table-cell>
          <table:table-cell office:value-type="float" office:value="1494">
            <text:p>1494</text:p>
          </table:table-cell>
          <table:table-cell office:value-type="float" office:value="7">
            <text:p>7</text:p>
          </table:table-cell>
          <table:table-cell office:value-type="float" office:value="67.04">
            <text:p>67.04</text:p>
          </table:table-cell>
          <table:table-cell office:value-type="float" office:value="67.04">
            <text:p>67.04</text:p>
          </table:table-cell>
          <table:table-cell office:value-type="float" office:value="6">
            <text:p>6</text:p>
          </table:table-cell>
          <table:table-cell office:value-type="float" office:value="315">
            <text:p>315</text:p>
          </table:table-cell>
          <table:table-cell office:value-type="float" office:value="307">
            <text:p>307</text:p>
          </table:table-cell>
          <table:table-cell office:value-type="float" office:value="180">
            <text:p>180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office:value-type="float" office:value="0.5863192182410424">
            <text:p>0.5863192182410424</text:p>
          </table:table-cell>
          <table:table-cell office:value-type="float" office:value="0.41368078175895767">
            <text:p>0.4136807817589576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464207.352">
            <text:p>7464207.352</text:p>
          </table:table-cell>
          <table:table-cell office:value-type="float" office:value="4424889.502">
            <text:p>4424889.502</text:p>
          </table:table-cell>
          <table:table-cell office:value-type="float" office:value="3039317.85">
            <text:p>3039317.85</text:p>
          </table:table-cell>
          <table:table-cell office:value-type="float" office:value="44166.90740828402">
            <text:p>44166.90740828402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">
            <text:p>nov</text:p>
          </table:table-cell>
          <table:table-cell office:value-type="float" office:value="453">
            <text:p>453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423">
            <text:p>423</text:p>
          </table:table-cell>
          <table:table-cell office:value-type="float" office:value="30">
            <text:p>30</text:p>
          </table:table-cell>
          <table:table-cell office:value-type="float" office:value="427">
            <text:p>427</text:p>
          </table:table-cell>
          <table:table-cell office:value-type="float" office:value="235">
            <text:p>235</text:p>
          </table:table-cell>
          <table:table-cell office:value-type="float" office:value="192">
            <text:p>192</text:p>
          </table:table-cell>
          <table:table-cell office:value-type="float" office:value="1519">
            <text:p>1519</text:p>
          </table:table-cell>
          <table:table-cell office:value-type="float" office:value="1">
            <text:p>1</text:p>
          </table:table-cell>
          <table:table-cell office:value-type="float" office:value="78.21">
            <text:p>78.21</text:p>
          </table:table-cell>
          <table:table-cell office:value-type="float" office:value="78.21">
            <text:p>78.21</text:p>
          </table:table-cell>
          <table:table-cell office:value-type="float" office:value="15">
            <text:p>15</text:p>
          </table:table-cell>
          <table:table-cell office:value-type="float" office:value="412">
            <text:p>412</text:p>
          </table:table-cell>
          <table:table-cell office:value-type="float" office:value="402">
            <text:p>402</text:p>
          </table:table-cell>
          <table:table-cell office:value-type="float" office:value="261">
            <text:p>261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141">
            <text:p>141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0.6492537313432836">
            <text:p>0.6492537313432836</text:p>
          </table:table-cell>
          <table:table-cell office:value-type="float" office:value="0.35074626865671643">
            <text:p>0.3507462686567164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8562383.574">
            <text:p>8562383.574</text:p>
          </table:table-cell>
          <table:table-cell office:value-type="float" office:value="6015263.277">
            <text:p>6015263.277</text:p>
          </table:table-cell>
          <table:table-cell office:value-type="float" office:value="2547120.297">
            <text:p>2547120.297</text:p>
          </table:table-cell>
          <table:table-cell office:value-type="float" office:value="36906.825749999996">
            <text:p>36906.825749999996</text:p>
          </table:table-cell>
          <table:table-cell office:value-type="float" office:value="232">
            <text:p>232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">
            <text:p>dic</text:p>
          </table:table-cell>
          <table:table-cell office:value-type="float" office:value="394">
            <text:p>394</text:p>
          </table:table-cell>
          <table:table-cell office:value-type="float" office:value="235">
            <text:p>235</text:p>
          </table:table-cell>
          <table:table-cell office:value-type="float" office:value="235">
            <text:p>235</text:p>
          </table:table-cell>
          <table:table-cell office:value-type="float" office:value="356">
            <text:p>356</text:p>
          </table:table-cell>
          <table:table-cell office:value-type="float" office:value="38">
            <text:p>38</text:p>
          </table:table-cell>
          <table:table-cell office:value-type="float" office:value="528">
            <text:p>528</text:p>
          </table:table-cell>
          <table:table-cell office:value-type="float" office:value="305">
            <text:p>305</text:p>
          </table:table-cell>
          <table:table-cell office:value-type="float" office:value="223">
            <text:p>223</text:p>
          </table:table-cell>
          <table:table-cell office:value-type="float" office:value="1380">
            <text:p>1380</text:p>
          </table:table-cell>
          <table:table-cell office:value-type="float" office:value="5">
            <text:p>5</text:p>
          </table:table-cell>
          <table:table-cell office:value-type="float" office:value="65.92">
            <text:p>65.92</text:p>
          </table:table-cell>
          <table:table-cell office:value-type="float" office:value="65.92">
            <text:p>65.92</text:p>
          </table:table-cell>
          <table:table-cell office:value-type="float" office:value="15">
            <text:p>15</text:p>
          </table:table-cell>
          <table:table-cell office:value-type="float" office:value="513">
            <text:p>513</text:p>
          </table:table-cell>
          <table:table-cell office:value-type="float" office:value="502">
            <text:p>502</text:p>
          </table:table-cell>
          <table:table-cell office:value-type="float" office:value="291">
            <text:p>291</text:p>
          </table:table-cell>
          <table:table-cell office:value-type="float" office:value="183">
            <text:p>183</text:p>
          </table:table-cell>
          <table:table-cell office:value-type="float" office:value="108">
            <text:p>108</text:p>
          </table:table-cell>
          <table:table-cell office:value-type="float" office:value="211">
            <text:p>211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0.5796812749003984">
            <text:p>0.5796812749003984</text:p>
          </table:table-cell>
          <table:table-cell office:value-type="float" office:value="0.4203187250996016">
            <text:p>0.420318725099601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2842101.59">
            <text:p>12842101.59</text:p>
          </table:table-cell>
          <table:table-cell office:value-type="float" office:value="7008612.229">
            <text:p>7008612.229</text:p>
          </table:table-cell>
          <table:table-cell office:value-type="float" office:value="5833489.362">
            <text:p>5833489.362</text:p>
          </table:table-cell>
          <table:table-cell office:value-type="float" office:value="48097.75876404494">
            <text:p>48097.75876404494</text:p>
          </table:table-cell>
          <table:table-cell office:value-type="float" office:value="267">
            <text:p>267</text:p>
          </table:table-cell>
          <table:table-cell office:value-type="float" office:value="164">
            <text:p>164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">
            <text:p>ene</text:p>
          </table:table-cell>
          <table:table-cell office:value-type="float" office:value="641">
            <text:p>641</text:p>
          </table:table-cell>
          <table:table-cell office:value-type="float" office:value="338">
            <text:p>338</text:p>
          </table:table-cell>
          <table:table-cell office:value-type="float" office:value="303">
            <text:p>303</text:p>
          </table:table-cell>
          <table:table-cell office:value-type="float" office:value="583">
            <text:p>583</text:p>
          </table:table-cell>
          <table:table-cell office:value-type="float" office:value="58">
            <text:p>58</text:p>
          </table:table-cell>
          <table:table-cell office:value-type="float" office:value="605">
            <text:p>605</text:p>
          </table:table-cell>
          <table:table-cell office:value-type="float" office:value="338">
            <text:p>338</text:p>
          </table:table-cell>
          <table:table-cell office:value-type="float" office:value="267">
            <text:p>267</text:p>
          </table:table-cell>
          <table:table-cell office:value-type="float" office:value="1301">
            <text:p>1301</text:p>
          </table:table-cell>
          <table:table-cell office:value-type="float" office:value="4">
            <text:p>4</text:p>
          </table:table-cell>
          <table:table-cell office:value-type="float" office:value="74.0">
            <text:p>74.0</text:p>
          </table:table-cell>
          <table:table-cell office:value-type="float" office:value="84.0">
            <text:p>84.0</text:p>
          </table:table-cell>
          <table:table-cell office:value-type="float" office:value="14">
            <text:p>14</text:p>
          </table:table-cell>
          <table:table-cell office:value-type="float" office:value="591">
            <text:p>591</text:p>
          </table:table-cell>
          <table:table-cell office:value-type="float" office:value="580">
            <text:p>580</text:p>
          </table:table-cell>
          <table:table-cell office:value-type="float" office:value="395">
            <text:p>395</text:p>
          </table:table-cell>
          <table:table-cell office:value-type="float" office:value="216">
            <text:p>216</text:p>
          </table:table-cell>
          <table:table-cell office:value-type="float" office:value="179">
            <text:p>179</text:p>
          </table:table-cell>
          <table:table-cell office:value-type="float" office:value="185">
            <text:p>185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  <table:table-cell office:value-type="float" office:value="0.6810344827586207">
            <text:p>0.6810344827586207</text:p>
          </table:table-cell>
          <table:table-cell office:value-type="float" office:value="0.31896551724137934">
            <text:p>0.3189655172413793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689473.37">
            <text:p>14689473.37</text:p>
          </table:table-cell>
          <table:table-cell office:value-type="float" office:value="8283895.24">
            <text:p>8283895.24</text:p>
          </table:table-cell>
          <table:table-cell office:value-type="float" office:value="6405578.13">
            <text:p>6405578.13</text:p>
          </table:table-cell>
          <table:table-cell office:value-type="float" office:value="40578.65571823204">
            <text:p>40578.65571823204</text:p>
          </table:table-cell>
          <table:table-cell office:value-type="float" office:value="362">
            <text:p>362</text:p>
          </table:table-cell>
          <table:table-cell office:value-type="float" office:value="183">
            <text:p>183</text:p>
          </table:table-cell>
          <table:table-cell office:value-type="float" office:value="179">
            <text:p>17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">
            <text:p>feb</text:p>
          </table:table-cell>
          <table:table-cell office:value-type="float" office:value="556">
            <text:p>556</text:p>
          </table:table-cell>
          <table:table-cell office:value-type="float" office:value="299">
            <text:p>299</text:p>
          </table:table-cell>
          <table:table-cell office:value-type="float" office:value="257">
            <text:p>257</text:p>
          </table:table-cell>
          <table:table-cell office:value-type="float" office:value="510">
            <text:p>510</text:p>
          </table:table-cell>
          <table:table-cell office:value-type="float" office:value="46">
            <text:p>46</text:p>
          </table:table-cell>
          <table:table-cell office:value-type="float" office:value="648">
            <text:p>648</text:p>
          </table:table-cell>
          <table:table-cell office:value-type="float" office:value="350">
            <text:p>350</text:p>
          </table:table-cell>
          <table:table-cell office:value-type="float" office:value="298">
            <text:p>298</text:p>
          </table:table-cell>
          <table:table-cell office:value-type="float" office:value="1206">
            <text:p>1206</text:p>
          </table:table-cell>
          <table:table-cell office:value-type="float" office:value="3">
            <text:p>3</text:p>
          </table:table-cell>
          <table:table-cell office:value-type="float" office:value="80.0">
            <text:p>80.0</text:p>
          </table:table-cell>
          <table:table-cell office:value-type="float" office:value="65.0">
            <text:p>65.0</text:p>
          </table:table-cell>
          <table:table-cell office:value-type="float" office:value="19">
            <text:p>19</text:p>
          </table:table-cell>
          <table:table-cell office:value-type="float" office:value="629">
            <text:p>629</text:p>
          </table:table-cell>
          <table:table-cell office:value-type="float" office:value="620">
            <text:p>620</text:p>
          </table:table-cell>
          <table:table-cell office:value-type="float" office:value="418">
            <text:p>418</text:p>
          </table:table-cell>
          <table:table-cell office:value-type="float" office:value="223">
            <text:p>223</text:p>
          </table:table-cell>
          <table:table-cell office:value-type="float" office:value="195">
            <text:p>195</text:p>
          </table:table-cell>
          <table:table-cell office:value-type="float" office:value="202">
            <text:p>202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 office:value-type="float" office:value="0.6741935483870968">
            <text:p>0.6741935483870968</text:p>
          </table:table-cell>
          <table:table-cell office:value-type="float" office:value="0.3258064516129032">
            <text:p>0.325806451612903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3629178.65">
            <text:p>13629178.65</text:p>
          </table:table-cell>
          <table:table-cell office:value-type="float" office:value="7496283.36">
            <text:p>7496283.36</text:p>
          </table:table-cell>
          <table:table-cell office:value-type="float" office:value="6132895.29">
            <text:p>6132895.29</text:p>
          </table:table-cell>
          <table:table-cell office:value-type="float" office:value="34857.23439897698">
            <text:p>34857.23439897698</text:p>
          </table:table-cell>
          <table:table-cell office:value-type="float" office:value="391">
            <text:p>391</text:p>
          </table:table-cell>
          <table:table-cell office:value-type="float" office:value="196">
            <text:p>196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">
            <text:p>mar</text:p>
          </table:table-cell>
          <table:table-cell office:value-type="float" office:value="731">
            <text:p>731</text:p>
          </table:table-cell>
          <table:table-cell office:value-type="float" office:value="404">
            <text:p>404</text:p>
          </table:table-cell>
          <table:table-cell office:value-type="float" office:value="327">
            <text:p>327</text:p>
          </table:table-cell>
          <table:table-cell office:value-type="float" office:value="656">
            <text:p>656</text:p>
          </table:table-cell>
          <table:table-cell office:value-type="float" office:value="75">
            <text:p>75</text:p>
          </table:table-cell>
          <table:table-cell office:value-type="float" office:value="733">
            <text:p>733</text:p>
          </table:table-cell>
          <table:table-cell office:value-type="float" office:value="391">
            <text:p>391</text:p>
          </table:table-cell>
          <table:table-cell office:value-type="float" office:value="342">
            <text:p>342</text:p>
          </table:table-cell>
          <table:table-cell office:value-type="float" office:value="1198">
            <text:p>1198</text:p>
          </table:table-cell>
          <table:table-cell office:value-type="float" office:value="6">
            <text:p>6</text:p>
          </table:table-cell>
          <table:table-cell office:value-type="float" office:value="63.0">
            <text:p>63.0</text:p>
          </table:table-cell>
          <table:table-cell office:value-type="float" office:value="57.0">
            <text:p>57.0</text:p>
          </table:table-cell>
          <table:table-cell office:value-type="float" office:value="27">
            <text:p>27</text:p>
          </table:table-cell>
          <table:table-cell office:value-type="float" office:value="706">
            <text:p>706</text:p>
          </table:table-cell>
          <table:table-cell office:value-type="float" office:value="691">
            <text:p>691</text:p>
          </table:table-cell>
          <table:table-cell office:value-type="float" office:value="452">
            <text:p>452</text:p>
          </table:table-cell>
          <table:table-cell office:value-type="float" office:value="246">
            <text:p>246</text:p>
          </table:table-cell>
          <table:table-cell office:value-type="float" office:value="206">
            <text:p>206</text:p>
          </table:table-cell>
          <table:table-cell office:value-type="float" office:value="239">
            <text:p>239</text:p>
          </table:table-cell>
          <table:table-cell office:value-type="float" office:value="118">
            <text:p>118</text:p>
          </table:table-cell>
          <table:table-cell office:value-type="float" office:value="121">
            <text:p>121</text:p>
          </table:table-cell>
          <table:table-cell office:value-type="float" office:value="0.6541244573082489">
            <text:p>0.6541244573082489</text:p>
          </table:table-cell>
          <table:table-cell office:value-type="float" office:value="0.3458755426917511">
            <text:p>0.3458755426917511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8357657.41">
            <text:p>18357657.41</text:p>
          </table:table-cell>
          <table:table-cell office:value-type="float" office:value="10164804.98">
            <text:p>10164804.98</text:p>
          </table:table-cell>
          <table:table-cell office:value-type="float" office:value="8192852.43">
            <text:p>8192852.43</text:p>
          </table:table-cell>
          <table:table-cell office:value-type="float" office:value="44884.24794621027">
            <text:p>44884.24794621027</text:p>
          </table:table-cell>
          <table:table-cell office:value-type="float" office:value="409">
            <text:p>409</text:p>
          </table:table-cell>
          <table:table-cell office:value-type="float" office:value="203">
            <text:p>203</text:p>
          </table:table-cell>
          <table:table-cell office:value-type="float" office:value="206">
            <text:p>20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">
            <text:p>abr</text:p>
          </table:table-cell>
          <table:table-cell office:value-type="float" office:value="589">
            <text:p>589</text:p>
          </table:table-cell>
          <table:table-cell office:value-type="float" office:value="260">
            <text:p>260</text:p>
          </table:table-cell>
          <table:table-cell office:value-type="float" office:value="329">
            <text:p>329</text:p>
          </table:table-cell>
          <table:table-cell office:value-type="float" office:value="527">
            <text:p>527</text:p>
          </table:table-cell>
          <table:table-cell office:value-type="float" office:value="62">
            <text:p>62</text:p>
          </table:table-cell>
          <table:table-cell office:value-type="float" office:value="650">
            <text:p>650</text:p>
          </table:table-cell>
          <table:table-cell office:value-type="float" office:value="280">
            <text:p>280</text:p>
          </table:table-cell>
          <table:table-cell office:value-type="float" office:value="370">
            <text:p>370</text:p>
          </table:table-cell>
          <table:table-cell office:value-type="float" office:value="1041">
            <text:p>1041</text:p>
          </table:table-cell>
          <table:table-cell office:value-type="float" office:value="3">
            <text:p>3</text:p>
          </table:table-cell>
          <table:table-cell office:value-type="float" office:value="58.0">
            <text:p>58.0</text:p>
          </table:table-cell>
          <table:table-cell office:value-type="float" office:value="41.0">
            <text:p>41.0</text:p>
          </table:table-cell>
          <table:table-cell office:value-type="float" office:value="629">
            <text:p>629</text:p>
          </table:table-cell>
          <table:table-cell office:value-type="float" office:value="21">
            <text:p>21</text:p>
          </table:table-cell>
          <table:table-cell office:value-type="float" office:value="612">
            <text:p>612</text:p>
          </table:table-cell>
          <table:table-cell office:value-type="float" office:value="385">
            <text:p>385</text:p>
          </table:table-cell>
          <table:table-cell office:value-type="float" office:value="162">
            <text:p>162</text:p>
          </table:table-cell>
          <table:table-cell office:value-type="float" office:value="223">
            <text:p>223</text:p>
          </table:table-cell>
          <table:table-cell office:value-type="float" office:value="227">
            <text:p>227</text:p>
          </table:table-cell>
          <table:table-cell office:value-type="float" office:value="102">
            <text:p>102</text:p>
          </table:table-cell>
          <table:table-cell office:value-type="float" office:value="125">
            <text:p>125</text:p>
          </table:table-cell>
          <table:table-cell office:value-type="float" office:value="0.6290849673202614">
            <text:p>0.6290849673202614</text:p>
          </table:table-cell>
          <table:table-cell office:value-type="float" office:value="0.3709150326797386">
            <text:p>0.3709150326797386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4296906.84">
            <text:p>14296906.84</text:p>
          </table:table-cell>
          <table:table-cell office:value-type="float" office:value="6962473.68">
            <text:p>6962473.68</text:p>
          </table:table-cell>
          <table:table-cell office:value-type="float" office:value="7334433.16">
            <text:p>7334433.16</text:p>
          </table:table-cell>
          <table:table-cell office:value-type="float" office:value="44677.833875">
            <text:p>44677.833875</text:p>
          </table:table-cell>
          <table:table-cell office:value-type="float" office:value="320">
            <text:p>320</text:p>
          </table:table-cell>
          <table:table-cell office:value-type="float" office:value="149">
            <text:p>149</text:p>
          </table:table-cell>
          <table:table-cell office:value-type="float" office:value="171">
            <text:p>17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">
            <text:p>may</text:p>
          </table:table-cell>
          <table:table-cell office:value-type="float" office:value="676">
            <text:p>676</text:p>
          </table:table-cell>
          <table:table-cell office:value-type="float" office:value="294">
            <text:p>294</text:p>
          </table:table-cell>
          <table:table-cell office:value-type="float" office:value="382">
            <text:p>382</text:p>
          </table:table-cell>
          <table:table-cell office:value-type="float" office:value="605">
            <text:p>605</text:p>
          </table:table-cell>
          <table:table-cell office:value-type="float" office:value="71">
            <text:p>71</text:p>
          </table:table-cell>
          <table:table-cell office:value-type="float" office:value="804">
            <text:p>804</text:p>
          </table:table-cell>
          <table:table-cell office:value-type="float" office:value="346">
            <text:p>346</text:p>
          </table:table-cell>
          <table:table-cell office:value-type="float" office:value="458">
            <text:p>458</text:p>
          </table:table-cell>
          <table:table-cell office:value-type="float" office:value="912">
            <text:p>912</text:p>
          </table:table-cell>
          <table:table-cell office:value-type="float" office:value="1">
            <text:p>1</text:p>
          </table:table-cell>
          <table:table-cell office:value-type="float" office:value="64.0">
            <text:p>64.0</text:p>
          </table:table-cell>
          <table:table-cell office:value-type="float" office:value="42.0">
            <text:p>42.0</text:p>
          </table:table-cell>
          <table:table-cell office:value-type="float" office:value="773">
            <text:p>773</text:p>
          </table:table-cell>
          <table:table-cell office:value-type="float" office:value="31">
            <text:p>31</text:p>
          </table:table-cell>
          <table:table-cell office:value-type="float" office:value="749">
            <text:p>749</text:p>
          </table:table-cell>
          <table:table-cell office:value-type="float" office:value="467">
            <text:p>467</text:p>
          </table:table-cell>
          <table:table-cell office:value-type="float" office:value="188">
            <text:p>188</text:p>
          </table:table-cell>
          <table:table-cell office:value-type="float" office:value="279">
            <text:p>279</text:p>
          </table:table-cell>
          <table:table-cell office:value-type="float" office:value="282">
            <text:p>282</text:p>
          </table:table-cell>
          <table:table-cell office:value-type="float" office:value="126">
            <text:p>126</text:p>
          </table:table-cell>
          <table:table-cell office:value-type="float" office:value="156">
            <text:p>156</text:p>
          </table:table-cell>
          <table:table-cell office:value-type="float" office:value="0.6234979973297731">
            <text:p>0.6234979973297731</text:p>
          </table:table-cell>
          <table:table-cell office:value-type="float" office:value="0.376502002670227">
            <text:p>0.376502002670227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2865135.65">
            <text:p>22865135.65</text:p>
          </table:table-cell>
          <table:table-cell office:value-type="float" office:value="6474150.78">
            <text:p>6474150.78</text:p>
          </table:table-cell>
          <table:table-cell office:value-type="float" office:value="16390984.87">
            <text:p>16390984.87</text:p>
          </table:table-cell>
          <table:table-cell office:value-type="float" office:value="58930.761984536075">
            <text:p>58930.761984536075</text:p>
          </table:table-cell>
          <table:table-cell office:value-type="float" office:value="388">
            <text:p>388</text:p>
          </table:table-cell>
          <table:table-cell office:value-type="float" office:value="173">
            <text:p>173</text:p>
          </table:table-cell>
          <table:table-cell office:value-type="float" office:value="215">
            <text:p>2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">
            <text:p>jun</text:p>
          </table:table-cell>
          <table:table-cell office:value-type="float" office:value="652">
            <text:p>652</text:p>
          </table:table-cell>
          <table:table-cell office:value-type="float" office:value="277">
            <text:p>277</text:p>
          </table:table-cell>
          <table:table-cell office:value-type="float" office:value="375">
            <text:p>375</text:p>
          </table:table-cell>
          <table:table-cell office:value-type="float" office:value="558">
            <text:p>558</text:p>
          </table:table-cell>
          <table:table-cell office:value-type="float" office:value="94">
            <text:p>94</text:p>
          </table:table-cell>
          <table:table-cell office:value-type="float" office:value="528">
            <text:p>528</text:p>
          </table:table-cell>
          <table:table-cell office:value-type="float" office:value="243">
            <text:p>243</text:p>
          </table:table-cell>
          <table:table-cell office:value-type="float" office:value="285">
            <text:p>285</text:p>
          </table:table-cell>
          <table:table-cell office:value-type="float" office:value="1033">
            <text:p>1033</text:p>
          </table:table-cell>
          <table:table-cell office:value-type="float" office:value="3">
            <text:p>3</text:p>
          </table:table-cell>
          <table:table-cell office:value-type="float" office:value="46.0">
            <text:p>46.0</text:p>
          </table:table-cell>
          <table:table-cell office:value-type="float" office:value="34.0">
            <text:p>34.0</text:p>
          </table:table-cell>
          <table:table-cell office:value-type="float" office:value="513">
            <text:p>513</text:p>
          </table:table-cell>
          <table:table-cell office:value-type="float" office:value="15">
            <text:p>15</text:p>
          </table:table-cell>
          <table:table-cell office:value-type="float" office:value="501">
            <text:p>501</text:p>
          </table:table-cell>
          <table:table-cell office:value-type="float" office:value="272">
            <text:p>272</text:p>
          </table:table-cell>
          <table:table-cell office:value-type="float" office:value="121">
            <text:p>121</text:p>
          </table:table-cell>
          <table:table-cell office:value-type="float" office:value="151">
            <text:p>151</text:p>
          </table:table-cell>
          <table:table-cell office:value-type="float" office:value="229">
            <text:p>229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0.5429141716566867">
            <text:p>0.5429141716566867</text:p>
          </table:table-cell>
          <table:table-cell office:value-type="float" office:value="0.45708582834331335">
            <text:p>0.45708582834331335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103300.59">
            <text:p>10103300.59</text:p>
          </table:table-cell>
          <table:table-cell office:value-type="float" office:value="3750424.33">
            <text:p>3750424.33</text:p>
          </table:table-cell>
          <table:table-cell office:value-type="float" office:value="6352876.26">
            <text:p>6352876.26</text:p>
          </table:table-cell>
          <table:table-cell office:value-type="float" office:value="42273.22422594142">
            <text:p>42273.22422594142</text:p>
          </table:table-cell>
          <table:table-cell office:value-type="float" office:value="239">
            <text:p>239</text:p>
          </table:table-cell>
          <table:table-cell office:value-type="float" office:value="111">
            <text:p>111</text:p>
          </table:table-cell>
          <table:table-cell office:value-type="float" office:value="128">
            <text:p>1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